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RODO</text:p>
      <text:p text:style-name="Standard"/>
      <text:p text:style-name="Standard">W celu wypełnienia obowiązku informacyjnego związanego z przetwarzaniem danych osobowych, wynikającego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go dalej RODO) informuję że:</text:p>
      <text:p text:style-name="Standard"/>
      <text:p text:style-name="Standard">1. Administratorem podanych danych osobowych jest:</text:p>
      <text:p text:style-name="Standard">Gminny Ośrodek Sportu w Suszcu, ul. Szkolna 130A, 43-267 Suszec</text:p>
      <text:p text:style-name="Standard"/>
      <text:p text:style-name="Standard">2. Celem przetwarzania danych jest realizacja wyjazdu na narty „Ferie 2019”.</text:p>
      <text:p text:style-name="Standard"/>
      <text:p text:style-name="Standard">3.Podstawa prawna przetwarzania:</text:p>
      <text:p text:style-name="Standard">art. 6 ust. 1 lit. a RODO.</text:p>
      <text:p text:style-name="Standard"/>
      <text:p text:style-name="Standard">4. Okres przechowywania danych. </text:p>
      <text:p text:style-name="Standard">Dane przechowywane będą na okres realizacji celu lub do czasu wycofania zgody. Nie dłużej niż 5 lat.</text:p>
      <text:p text:style-name="Standard"/>
      <text:p text:style-name="Standard">5. Prawa uczestnika:</text:p>
      <text:p text:style-name="Standard">a) Ma Pani/Pan prawo dostępu do treści swoich danych, otrzymania ich kopii oraz prawo do ich sprostowania, poprawiania, usunięcia, ograniczenia przetwarzania i <text:s/>wniesienia sprzeciwu wobec przetwarzania- w granicach określonych przepisami prawa.</text:p>
      <text:p text:style-name="Standard">b) Ma Pani/Pan prawo do cofnięcia zgody w dowolnym momencie w formie pisemnego oświadczenia złożonego na adres administratora danych. Wycofanie zgody nie wpływa na zgodność z prawem przetwarzania, którego dokonano na podstawie zgody przed jej wycofaniem.</text:p>
      <text:p text:style-name="Standard">c) Ma Pani /Pan prawo wniesienia skargi do organu nadzorczego, gdy uzna Pani /Pan, iż przetwarzanie danych osobowych Pani/Pana dotyczących narusza przepisy RODO.</text:p>
      <text:p text:style-name="Standard"/>
      <text:p text:style-name="Standard">6. <text:s/>Podanie przez Panią / Pana danych osobowych jest dobrowolne, jednak konsekwencją niepodania danych może być utrudniony bądź niemożliwy udział w wyjeździe na narty „Ferie 2019”.</text:p>
      <text:p text:style-name="Standard"/>
      <text:p text:style-name="Standard">7. Dane nie podlegają zautomatyzowanemu podejmowaniu decyzji w tym profilowani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Formularz zgłoszenia uczestnika </text:p>
      <text:p text:style-name="P1">wyjazdu na narty „Ferie 2019”</text:p>
      <text:p text:style-name="Standard"/>
      <text:p text:style-name="Standard"/>
      <text:p text:style-name="Standard"/>
      <text:p text:style-name="Standard">Imię i nazwisko ....................................................... </text:p>
      <text:p text:style-name="Standard">Rok urodzenia .........................................................</text:p>
      <text:p text:style-name="Standard">Miejscowość zamieszkania ..................................... <text:line-break/>Nr telefonu prawnego opiekuna …..........................</text:p>
      <text:p text:style-name="Standard"/>
      <text:p text:style-name="Standard"/>
      <text:p text:style-name="Standard">1. Oświadczam, że zapoznałem się z Regulaminem wyjazdu na narty „Ferie 2019”. W pełni akceptuję jego postanowienia oraz zobowiązuję się do ich przestrzegania.</text:p>
      <text:p text:style-name="Standard"/>
      <text:p text:style-name="Standard">2. Oświadczam, że moje dziecko jest zdrowe i nie ma przeciwwskazań do udziału w wyjazdach na narty „Ferie 2019”.</text:p>
      <text:p text:style-name="Standard"/>
      <text:p text:style-name="Standard">3. Oświadczam, że mam świadomość niebezpieczeństwa i ryzyka wynikającego z charakteru narciarstwa zjazdowego, do której udział mojego dziecka zgłosiłem/łam.</text:p>
      <text:p text:style-name="Standard"/>
      <text:p text:style-name="Standard">4. Oświadczam, że zapoznałem się z klauzulą informacyjną RODO.</text:p>
      <text:p text:style-name="Standard"/>
      <text:p text:style-name="Standard">Jednocześnie:</text:p>
      <text:p text:style-name="Standard">1. Wyrażam zgodę na przetwarzanie danych osobowych celem udziału mojego dziecka wyjazdach na narty „Ferie 2019”.</text:p>
      <text:p text:style-name="Standard"/>
      <text:p text:style-name="Standard">2. Wyrażam zgodę/ nie wyrażam zgody* na przetwarzanie danych osobowych imienia i nazwiska, kategorii wiekowej, wizerunku w formie zdjęć i nagrań, które będą publikowane na fanpage GOS Suszec.</text:p>
      <text:p text:style-name="Standard"/>
      <text:p text:style-name="Standard">3. Wyrażam zgodę/ nie wyrażam zgody* na nieodpłatną publikację wizerunku na fanpage GOS Suszec, zgodnie z Ustawą <text:s/>z <text:s/>dnia <text:s text:c="3"/>4 <text:s/>lutego <text:s/>1994 <text:s/>r <text:s/>o <text:s/>prawie <text:s/>autorskim <text:s/>i <text:s/>prawach <text:s/>pokrewnych <text:s/>art. 81 - Ochrona wizerunku.</text:p>
      <text:p text:style-name="Standard"/>
      <text:p text:style-name="Standard"/>
      <text:p text:style-name="Standard">..........................................................</text:p>
      <text:p text:style-name="Standard">Czytelny podpis prawnego opiekuna <text:s/></text:p>
      <text:p text:style-name="Standard">…...02.2019 Suszec</text:p>
      <text:p text:style-name="Standard"/>
      <text:p text:style-name="Standard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7T11:57:46.39</meta:creation-date>
    <dc:date>2019-02-11T08:58:42.90</dc:date>
    <meta:editing-duration>PT1H14M26S</meta:editing-duration>
    <meta:editing-cycles>5</meta:editing-cycles>
    <meta:generator>OpenOffice/4.1.3$Win32 OpenOffice.org_project/413m1$Build-9783</meta:generator>
    <meta:print-date>2018-09-15T17:39:12.28</meta:print-date>
    <meta:printed-by>Krzysztof S.</meta:printed-by>
    <meta:document-statistic meta:table-count="0" meta:image-count="0" meta:object-count="0" meta:page-count="2" meta:paragraph-count="32" meta:word-count="435" meta:character-count="3258"/>
  </office:meta>
</office:document-meta>
</file>