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>….......................................</text:p>
      <text:p text:style-name="P2">(miejscowość, data) <text:s text:c="6"/></text:p>
      <text:p text:style-name="P6">….............................................................</text:p>
      <text:p text:style-name="P3"><text:tab/>(imię i nazwisko zawodnika)</text:p>
      <text:p text:style-name="P3"/>
      <text:p text:style-name="P6">….............................................................</text:p>
      <text:p text:style-name="P6"><text:s/><text:tab/> <text:s text:c="2"/><text:span text:style-name="T1">( adres zamieszkania )</text:span></text:p>
      <text:p text:style-name="P6"/>
      <text:p text:style-name="P6">…..............................................................</text:p>
      <text:p text:style-name="P3"><text:s/><text:tab/>( data i miejsce urodzenia)</text:p>
      <text:p text:style-name="P6"/>
      <text:p text:style-name="P6">Nr NIP …..................................................</text:p>
      <text:p text:style-name="P6"/>
      <text:p text:style-name="P6">Nr PESEL ….............................................</text:p>
      <text:p text:style-name="P6"/>
      <text:p text:style-name="P6"/>
      <text:p text:style-name="P6"/>
      <text:p text:style-name="P6"/>
      <text:p text:style-name="P7">OŚWIADCZENIE</text:p>
      <text:p text:style-name="P7"/>
      <text:p text:style-name="P7"/>
      <text:p text:style-name="P8"/>
      <text:p text:style-name="P10"><text:tab/>W związku ze złożeniem wniosku o przyznanie nagrody/stypendium za wysokie wyniki<text:line-break/>we współzawodnictwie sportowym z budżetu Gminy Suszec, proszę o dokonanie przelewu<text:line-break/>na następujące konto bankowe:</text:p>
      <text:p text:style-name="P10"/>
      <text:p text:style-name="P9"/>
      <text:p text:style-name="P9"/>
      <text:p text:style-name="P9"/>
      <text:p text:style-name="P9">…............................................................................................................................................................</text:p>
      <text:p text:style-name="P4"><text:s/>( nazwa banku )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4"><text:s/>( numer konta bankowego) </text:p>
      <text:p text:style-name="P4"/>
      <text:p text:style-name="P4"/>
      <text:p text:style-name="P4"/>
      <text:p text:style-name="P4"/>
      <text:p text:style-name="P4"/>
      <text:p text:style-name="P4"/>
      <text:p text:style-name="P5">…........................................................................</text:p>
      <text:p text:style-name="P5">(czytelny podpis zawodnika)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2:39:07.72</meta:creation-date>
    <dc:date>2017-08-22T14:08:42.94</dc:date>
    <meta:editing-duration>PT28M51S</meta:editing-duration>
    <meta:editing-cycles>3</meta:editing-cycles>
    <meta:generator>OpenOffice/4.1.3$Win32 OpenOffice.org_project/413m1$Build-9783</meta:generator>
    <meta:print-date>2017-08-22T14:08:38.48</meta:print-date>
    <meta:document-statistic meta:table-count="0" meta:image-count="0" meta:object-count="0" meta:page-count="1" meta:paragraph-count="19" meta:word-count="73" meta:character-count="1127"/>
  </office:meta>
</office:document-meta>
</file>