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3.49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>
        <style:tab-stops>
          <style:tab-stop style:position="3.493cm"/>
        </style:tab-stops>
      </style:paragraph-properties>
      <style:text-properties fo:color="#000000" style:font-weight-complex="bold"/>
    </style:style>
    <style:style style:name="P6" style:family="paragraph" style:parent-style-name="Standard">
      <style:paragraph-properties>
        <style:tab-stops>
          <style:tab-stop style:position="3.493cm"/>
        </style:tab-stops>
      </style:paragraph-properties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034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034cm" fo:line-height="0.415cm" fo:orphans="0" fo:widows="0" fo:text-indent="0cm" style:auto-text-indent="false" style:text-autospace="none"/>
      <style:text-properties fo:color="#ff0000" fo:font-weight="bold" style:font-weight-asian="bold"/>
    </style:style>
    <style:style style:name="P17" style:family="paragraph" style:parent-style-name="Standard">
      <style:paragraph-properties fo:margin-left="3.81cm" fo:margin-right="0.034cm" fo:line-height="0.415cm" fo:orphans="0" fo:widows="0" fo:text-indent="0cm" style:auto-text-indent="false" style:text-autospace="none"/>
    </style:style>
    <style:style style:name="P18" style:family="paragraph" style:parent-style-name="Standard">
      <style:paragraph-properties fo:margin-left="3.493cm" fo:margin-right="0cm" fo:text-indent="-2.858cm" style:auto-text-indent="false">
        <style:tab-stops>
          <style:tab-stop style:position="3.493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 style:font-weight-complex="bold"/>
    </style:style>
    <style:style style:name="P20" style:family="paragraph" style:parent-style-name="Tekst_20_blokowy">
      <style:paragraph-properties fo:margin-left="0cm" fo:margin-right="0.041cm" fo:text-indent="0cm" style:auto-text-indent="false"/>
    </style:style>
    <style:style style:name="P21" style:family="paragraph" style:parent-style-name="Tekst_20_blokowy">
      <style:paragraph-properties fo:margin-left="0cm" fo:margin-right="0.041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/>
    </style:style>
    <style:style style:name="P24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/>
      <style:text-properties fo:color="#000000"/>
    </style:style>
    <style:style style:name="P25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>
          <style:tab-stop style:position="3.493cm"/>
        </style:tab-stops>
      </style:paragraph-properties>
      <style:text-properties fo:color="#000000" fo:font-weight="normal" style:font-weight-asian="normal" style:font-weight-complex="normal"/>
    </style:style>
    <style:style style:name="P26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/>
      <style:text-properties fo:color="#000000" style:font-weight-complex="bold"/>
    </style:style>
    <style:style style:name="P27" style:family="paragraph" style:parent-style-name="Standard">
      <style:paragraph-properties fo:margin-left="3.81cm" fo:margin-right="0.034cm" fo:line-height="0.415cm" fo:orphans="0" fo:widows="0" fo:text-indent="-3.175cm" style:auto-text-indent="false" style:text-autospace="none">
        <style:tab-stops>
          <style:tab-stop style:position="3.493cm"/>
        </style:tab-stops>
      </style:paragraph-properties>
      <style:text-properties fo:color="#000000" fo:font-weight="bold" style:font-weight-asian="bold"/>
    </style:style>
    <style:style style:name="P28" style:family="paragraph" style:parent-style-name="Standard" style:master-page-name="Konwertuj_20_1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29" style:family="paragraph" style:parent-style-name="Standard" style:list-style-name="WW8Num8">
      <style:paragraph-properties fo:line-height="150%" fo:text-align="justify" style:justify-single-word="false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Standard" style:list-style-name="WW8Num3">
      <style:paragraph-properties fo:line-height="150%" fo:text-align="justify" style:justify-single-word="false"/>
    </style:style>
    <style:style style:name="P32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5">
      <style:paragraph-properties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WW8Num3">
      <style:paragraph-properties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WW8Num7">
      <style:paragraph-properties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WW8Num2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39" style:family="paragraph" style:parent-style-name="Standard" style:list-style-name="WW8Num3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0" style:family="paragraph" style:parent-style-name="Standard" style:list-style-name="WW8Num7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1" style:family="paragraph" style:parent-style-name="Standard" style:list-style-name="WW8Num9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2" style:family="paragraph" style:parent-style-name="Standard" style:list-style-name="WW8Num4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3" style:family="paragraph" style:parent-style-name="Standard" style:list-style-name="WW8Num6">
      <style:paragraph-properties fo:line-height="150%" fo:text-align="justify" style:justify-single-word="false"/>
      <style:text-properties fo:color="#000000" fo:font-size="14pt" style:font-size-asian="14pt" style:font-size-complex="14pt" style:font-weight-complex="bold"/>
    </style:style>
    <style:style style:name="P44" style:family="paragraph" style:parent-style-name="Standard" style:list-style-name="WW8Num3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WW8Num3">
      <style:paragraph-properties fo:line-height="150%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WW8Num8">
      <style:paragraph-properties fo:margin-left="1.259cm" fo:margin-right="0cm" fo:line-height="150%" fo:text-align="justify" style:justify-single-word="false" fo:text-indent="-0.63cm" style:auto-text-indent="false"/>
    </style:style>
    <style:style style:name="P48" style:family="paragraph" style:parent-style-name="Standard" style:list-style-name="WW8Num6" style:master-page-name="">
      <style:paragraph-properties fo:margin-left="1.429cm" fo:margin-right="0cm" fo:line-height="150%" fo:text-align="justify" style:justify-single-word="false" fo:orphans="2" fo:widows="2" fo:hyphenation-ladder-count="no-limit" fo:text-indent="1.376cm" style:auto-text-indent="false" style:page-number="auto" style:writing-mode="lr-tb"/>
      <style:text-properties fo:color="#000000" fo:font-size="14pt" style:font-size-asian="14pt" style:font-size-complex="14pt" style:font-weight-complex="bold" fo:hyphenate="false" fo:hyphenation-remain-char-count="2" fo:hyphenation-push-char-count="2"/>
    </style:style>
    <style:style style:name="P49" style:family="paragraph" style:parent-style-name="Standard" style:list-style-name="WW8Num6">
      <style:paragraph-properties fo:margin-left="1.429cm" fo:margin-right="0cm" fo:line-height="150%" fo:text-align="justify" style:justify-single-word="false" fo:orphans="2" fo:widows="2" fo:hyphenation-ladder-count="no-limit" fo:text-indent="1.376cm" style:auto-text-indent="false" style:writing-mode="lr-tb"/>
      <style:text-properties fo:color="#000000" fo:font-size="14pt" style:font-size-asian="14pt" style:font-size-complex="14pt" style:font-weight-complex="bold" fo:hyphenate="false" fo:hyphenation-remain-char-count="2" fo:hyphenation-push-char-count="2"/>
    </style:style>
    <style:style style:name="P50" style:family="paragraph" style:parent-style-name="Heading_20_1">
      <style:paragraph-properties fo:margin-left="0cm" fo:margin-right="0.034cm" fo:text-indent="0cm" style:auto-text-indent="false"/>
      <style:text-properties fo:font-size="14pt" style:font-size-asian="14pt" style:font-size-complex="14pt"/>
    </style:style>
    <style:style style:name="P51" style:family="paragraph" style:parent-style-name="Tekst_20_blokowy" style:master-page-name="Standard">
      <style:paragraph-properties fo:margin-left="0cm" fo:margin-right="0.041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800000" fo:font-size="14pt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WYŚCIG KOLARSKI </text:p>
      <text:p text:style-name="P21">O PUCHAR WÓJTA GMINY SUSZEC</text:p>
      <text:p text:style-name="P20">II Mistrzostwa Polski Osób Chorych na Cukrzycę w Kolarstwie</text:p>
      <text:p text:style-name="P20">„Wkręćmy się w cukrzycę” </text:p>
      <text:p text:style-name="P20"/>
      <text:p text:style-name="P20">Suszec, 16 września 2018 r.</text:p>
      <text:p text:style-name="Standard"/>
      <text:p text:style-name="Standard"/>
      <text:p text:style-name="P20">PROGRAM</text:p>
      <text:p text:style-name="P1"/>
      <text:p text:style-name="P2">12:55 - Uroczyste Otwarcie Wyścigu Kolarskiego Suszec-Kryry.</text:p>
      <text:p text:style-name="P4"/>
      <text:p text:style-name="P11"><text:span text:style-name="T11">13:00 - </text:span><text:span text:style-name="T5">14:30 - </text:span><text:span text:style-name="T11">Amatorzy niezrzeszeni (bez licencji) oraz kategoria </text:span></text:p>
      <text:p text:style-name="P11"><text:span text:style-name="T11"><text:tab/><text:tab/>„Wkręćmy się w cukrzycę”:</text:span><text:span text:style-name="T12"> </text:span></text:p>
      <text:p text:style-name="P13"/>
      <text:p text:style-name="P23"><text:span text:style-name="T4">13:00</text:span> – 13:15 -<text:tab/>kategoria 2010-2011 lat (chłopcy, dziewczęta)– 1 okrążenie na rowerach górskich lub trekkingowych. <text:span text:style-name="T3">Runda 2,2 km.</text:span></text:p>
      <text:p text:style-name="P23"/>
      <text:p text:style-name="P23"><text:span text:style-name="T4">13:15</text:span> – 13:30 -<text:tab/>kategoria 2008-2009 lat (chłopcy, dziewczęta) – 1 okrążenie na rowerach górskich lub trekkingowych. <text:span text:style-name="T3">Runda 2,2 km.</text:span></text:p>
      <text:p text:style-name="P23"><text:tab/>(klasyfikacja w dwóch kategoriach Open: i Gmina Suszec)</text:p>
      <text:p text:style-name="P26"/>
      <text:p text:style-name="P23"><text:span text:style-name="T4">13:35</text:span> – 13:50 -<text:tab/>kategoria 2006-2007 lat (chłopcy, dziewczęta) – 2 okrążenia na rowerach górskich lub trekkingowych. <text:span text:style-name="T3">Runda 2,2 km.</text:span></text:p>
      <text:p text:style-name="P23"><text:tab/>(klasyfikacja w dwóch kategoriach: Open i Gmina Suszec)</text:p>
      <text:p text:style-name="P23"/>
      <text:p text:style-name="P23"><text:span text:style-name="T4">14:00</text:span> – 14:10 -<text:tab/>kategoria do 2012 lat (chłopcy, dziewczęta)– 300 metrów </text:p>
      <text:p text:style-name="P23"/>
      <text:p text:style-name="P24"><text:span text:style-name="T16">14:15</text:span> – 14:30 -<text:tab/>dekoracja zwycięzców zakończonych wyścigów</text:p>
      <text:p text:style-name="Standard"/>
      <text:p text:style-name="P13"/>
      <text:p text:style-name="P11"><text:span text:style-name="T11">14:30 - </text:span><text:span text:style-name="T5">16:00 – Zawodnicy </text:span><text:span text:style-name="T11">zrzeszeni (bez licencji) oraz kategoria </text:span></text:p>
      <text:p text:style-name="P16"><text:tab/></text:p>
      <text:p text:style-name="P23"><text:span text:style-name="T4">14:30</text:span><text:span text:style-name="T3"> – 14:50 -<text:tab/>kategoria: żak, żakini, zawodnicy zrzeszeni.– Grupa A -2 okrążenia, Grupa B -1 okrążenie. <text:s/>Rowery szosowe. Runda 5,3 km.</text:span></text:p>
      <text:p text:style-name="P25">15:00 – 15:40 -<text:tab/> <text:s text:c="2"/>kategoria: młodzik, młodziczka, juniorka młodsza, zawodnicy zrzeszeni.– 4 okrążeń na rowerach szosowych. Runda 5,3 km.</text:p>
      <text:p text:style-name="P25">15:50 – 16:00 -<text:tab/>dekoracja zwycięzców zakończonych wyścigów</text:p>
      <text:p text:style-name="P27"/>
      <text:p text:style-name="P3"><text:span text:style-name="T11">15:45 - 1</text:span><text:span text:style-name="T5">7:45 - Wyścig główny- lokalizacja Suszec-Kryry.</text:span></text:p>
      <text:p text:style-name="P6"/>
      <text:p text:style-name="P18">15:45 - <text:span text:style-name="T4">17:30 – </text:span>Amatorzy oraz kategoria <text:span text:style-name="T15">„Wkręćmy się w cukrzycę”</text:span> (start wspólny)– :</text:p>
      <text:p text:style-name="P17">M - Mężczyźni 15-18 (mężczyźni, wiek: 15-18) - 10 okrążeń.</text:p>
      <text:p text:style-name="P17">A - Mężczyźni 19-29 (mężczyźni, wiek: 19-29) - 10 okrążeń.</text:p>
      <text:p text:style-name="P17">B - Mężczyźni 30-39 (mężczyźni, wiek: 30-39) - 10 okrążeń.</text:p>
      <text:p text:style-name="P17">C - Mężczyźni 40-49 (mężczyźni, wiek: 40-49) - 10 okrążeń.</text:p>
      <text:p text:style-name="P17">D - Mężczyźni 50-59 (mężczyźni, wiek: 50-59) - 8 okrążeń.</text:p>
      <text:p text:style-name="P17">E - Mężczyźni 60- (mężczyźni, wiek: 60-99) - 8 okrążeń.</text:p>
      <text:p text:style-name="P17">K1 - Kobiety 15-29 (kobiety, wiek: 15-29) - 8 okrążeń.</text:p>
      <text:p text:style-name="P17">K2 - Kobiety 30-39 (kobiety, wiek: 30-39) - 8 okrążeń.</text:p>
      <text:p text:style-name="P17">K3 - Kobiety 40-49 (kobiety, wiek: 40-49) - 5 okrążeń.</text:p>
      <text:p text:style-name="P17">K4 - Kobiety 50- (kobiety, wiek: 50-99) - 5 okrążeń.</text:p>
      <text:p text:style-name="P17">VIP - Zaproszeni goście - 5 okrążeń.</text:p>
      <text:p text:style-name="P5"/>
      <text:p text:style-name="P6">17:45 -<text:tab/>Uroczyste zakończenie, dekoracja zwycięzców.</text:p>
      <text:p text:style-name="P6">18.30 - <text:tab/>Uroczyste zakończenie klasyfikacji nizinnej ROAD MARATONU w <text:tab/>Hali Sportowej w Suszcu ul. Szkolna 130A </text:p>
      <text:p text:style-name="P28">REGULAMIN</text:p>
      <text:p text:style-name="P20"/>
      <text:p text:style-name="P20"/>
      <text:p text:style-name="P20">WYŚCIGU KOLARSKIEGO </text:p>
      <text:p text:style-name="P20">O PUCHAR WÓJTA GMINY SUSZEC</text:p>
      <text:p text:style-name="P20">II Mistrzostwa Polski Osób Chorych na Cukrzycę w Kolarstwie</text:p>
      <text:p text:style-name="P20">„Wkręćmy się w cukrzycę”</text:p>
      <text:p text:style-name="P20"/>
      <text:p text:style-name="P20">Suszec-Kryry, 16 września 2018 r.</text:p>
      <text:p text:style-name="Standard"/>
      <text:p text:style-name="P8"/>
      <text:p text:style-name="Standard"><text:span text:style-name="T2">I. ORGANIZATORZY</text:span><text:span text:style-name="T1">:</text:span></text:p>
      <text:p text:style-name="P9"/>
      <text:list xml:id="list6924541994948011896" text:style-name="WW8Num8">
        <text:list-item>
          <text:p text:style-name="P29"><text:span text:style-name="T1">Wyścig Kolarski o Puchar Wójta Gminy Suszec</text:span><text:span text:style-name="T7"> zwany dalej wyścigiem, organizowany jest przez UKS „Krupiński” Suszec, tel: 662 017 146.</text:span></text:p>
        </text:list-item>
        <text:list-item>
          <text:p text:style-name="P29"><text:span text:style-name="T7">I Współorganizatorem jest</text:span><text:span text:style-name="T1"> </text:span><text:span text:style-name="T7">Gminny Ośrodek Sportu w Suszcu -</text:span><text:span text:style-name="T1"> </text:span><text:span text:style-name="T7">ul. Szkolna 130A, 43-267 Suszec. Tel.\fax. (32) 449-11-14. </text:span><text:span text:style-name="T1"><text:s/></text:span></text:p>
        </text:list-item>
        <text:list-item>
          <text:p text:style-name="P47"><text:span text:style-name="T1">II Współorganizatorem jest </text:span><text:span text:style-name="T6">Fundacja Europejska Klinika Cukrzycy<text:line-break/>41-303 Dąbrowa Górnicza, ul. Budowlanych 11. tel. 32 308 77 77</text:span></text:p>
        </text:list-item>
      </text:list>
      <text:h text:style-name="P50" text:outline-level="1"/>
      <text:p text:style-name="P15"/>
      <text:h text:style-name="P50" text:outline-level="1">II. CEL WYŚCIGU:</text:h>
      <text:p text:style-name="Standard"/>
      <text:list xml:id="list2861614373999919141" text:style-name="WW8Num5">
        <text:list-item>
          <text:p text:style-name="P32">Promocja gminy Suszec i Powiatu Pszczyńskiego.</text:p>
        </text:list-item>
        <text:list-item>
          <text:p text:style-name="P32">Popularyzacja kolarstwa szosowego.</text:p>
        </text:list-item>
        <text:list-item>
          <text:p text:style-name="P32">Popularyzacja sportu wśród dzieci i młodzieży.</text:p>
        </text:list-item>
        <text:list-item>
          <text:p text:style-name="P34">Popularyzacja sportu wśród diabetyków.</text:p>
        </text:list-item>
      </text:list>
      <text:p text:style-name="P10"/>
      <text:p text:style-name="P10"/>
      <text:p text:style-name="P22">III. TERMIN I MIEJSCE:</text:p>
      <text:p text:style-name="P10"/>
      <text:list xml:id="list5373385369649943055" text:style-name="WW8Num2">
        <text:list-item>
          <text:p text:style-name="P30"><text:span text:style-name="T1">Biuro wyścigu w dniu 16.09.2018 r. w godz. od</text:span><text:span text:style-name="T14"> </text:span><text:span text:style-name="T6">12.00</text:span><text:span text:style-name="T1"> w miejscowości Suszec - biuro zawodów, start i meta przy<text:line-break/> ul. Wyzwolenia 11, zbiórka przy biurze zawodów.</text:span></text:p>
        </text:list-item>
        <text:list-item>
          <text:p text:style-name="P33">Wyścigi zostaną rozegrany na trasie okrężnej (runda <text:s/>2200 m) dla młodzieży niezrzeszonej. Na trasie okrężnej (runda <text:s/>5300 m), wyścig główny i młodzieżowi zawodnicy zrzeszeni.</text:p>
        </text:list-item>
        <text:list-item>
          <text:p text:style-name="P30"><text:span text:style-name="T1">Odprawa techniczna młodzieżowych zawodników zrzeszonych o godzinie </text:span><text:span text:style-name="T6">13.30 w biurze zawodów.</text:span></text:p>
        </text:list-item>
        <text:list-item>
          <text:p text:style-name="P30"><text:span text:style-name="T1">Start pierwszej kategorii o godzinie </text:span><text:span text:style-name="T6">13.00</text:span><text:span text:style-name="T13"><text:tab/></text:span></text:p>
        </text:list-item>
        <text:list-item>
          <text:p text:style-name="P30"><text:span text:style-name="T1">Przewidywany czas zakończenia zawodów godz.</text:span><text:span text:style-name="T6">18.00</text:span></text:p>
        </text:list-item>
      </text:list>
      <text:p text:style-name="P14"/>
      <text:p text:style-name="P14"/>
      <text:p text:style-name="P14"/>
      <text:p text:style-name="P14"/>
      <text:p text:style-name="P14">IV. UCZESTNICTWO I SPOSÓB ROZEGRANIA ZAWODÓW:</text:p>
      <text:p text:style-name="P12"><text:s text:c="2"/></text:p>
      <text:list xml:id="list27681841" text:continue-numbering="true" text:style-name="WW8Num2">
        <text:list-header>
          <text:p text:style-name="P37">1. Godziny startu i limity czasowe dla poszczególnych kategorii- zgodnie z programem.</text:p>
          <text:p text:style-name="P37">2. Wyścigi zawodników licencjonowanych zostaną rozegrane w formie wyścigu szosowego w którym o kolejności będzie decydować miejsce zajęte na mecie. </text:p>
          <text:p text:style-name="P37">3. W kategorie żak i żakini zawodnicy zostaną rozstawieni w dwóch grupach. Grupa A- prawo startu mają wszyscy zawodnicy tych kategorii. Grupa B – prawo startu mają tylko zawodnicy sklasyfikowani w Śląskim Związku Kolarskim powyżej 10 miejsca oraz zawodnicy z województwa śląskiego, którzy nie są sklasyfikowani (nie zdobyli punktów).</text:p>
          <text:p text:style-name="P38">4. Uczestnicy startujący w kategoriach zawodników niezrzeszonych nie mogą brać udziału w kategoriach zawodników zrzeszonych.</text:p>
        </text:list-header>
      </text:list>
      <text:p text:style-name="P7"/>
      <text:p text:style-name="P7"/>
      <text:p text:style-name="P10"/>
      <text:p text:style-name="P10"><text:soft-page-break/>V. ZGLOSZENIA:</text:p>
      <text:p text:style-name="P10"/>
      <text:list xml:id="list7892682331235856806" text:style-name="WW8Num3">
        <text:list-header>
          <text:p text:style-name="P39">Zgłoszenia do wyścigu należy dokonać:</text:p>
        </text:list-header>
        <text:list-item>
          <text:p text:style-name="P31"><text:span text:style-name="T8">W kategoriach niezrzeszonych do rocznika 2006</text:span><text:span text:style-name="T7">- <text:s/>minimum 20 min przed rozpoczęciem poszczególnej kategorii. Biuro będzie otwarte od godziny 12:00 w Suszcu </text:span><text:span text:style-name="T1">przy ul Wyzwolenia 11</text:span><text:span text:style-name="T7">. Udział bezpłatny.</text:span></text:p>
        </text:list-item>
        <text:list-item>
          <text:p text:style-name="P31"><text:span text:style-name="T8">W kategoriach zawodników zrzeszonych żak, żakini, młodzik, młodziczka, juniorka młodsza – </text:span><text:span text:style-name="T9">zapisy</text:span><text:span text:style-name="T8"> </text:span><text:span text:style-name="T10">przed rozpoczęciem wyścigu od </text:span><text:span text:style-name="T10">godz. 13.00 do godz. 14.00 w biurze zawodów, które mieścić się będzie w Suszcu </text:span><text:span text:style-name="T9">przy ul Wyzwolenia 11</text:span><text:span text:style-name="T10">. W wyścigu prawo startu mają zawodniczki i zawodnicy posiadający licencję lub legitymację szkółek kolarskich na 2018 rok oraz ważne badania lekarskie. Udział bezpłatny. </text:span></text:p>
        </text:list-item>
        <text:list-item>
          <text:p text:style-name="P31"><text:span text:style-name="T8">Do wyścigu głównego</text:span><text:span text:style-name="T7"> - drogą elektroniczną do <text:line-break/>10 września 2018 r. na stronie </text:span><text:a xlink:type="simple" xlink:href="http://www.pomiaryczasu.pl/" text:style-name="Internet_20_link" text:visited-style-name="Visited_20_Internet_20_Link"><text:span text:style-name="Internet_20_link"><text:span text:style-name="T7">http://www.pomiaryczasu.pl/</text:span></text:span></text:a><text:span text:style-name="T7">. </text:span></text:p>
          <text:list>
            <text:list-item>
              <text:p text:style-name="P31"><text:span text:style-name="T7">Wpisowe – 20 zł. płatność przelewem na </text:span><text:span text:style-name="T8">GOS Suszec </text:span><text:span text:style-name="T7">nr konta: </text:span></text:p>
              <text:p text:style-name="P44">13 8456 1019 2002 0044 6332 0001</text:p>
              <text:p text:style-name="P31"><text:span text:style-name="T7">W tytule przelewu należy wpisać: „</text:span><text:span text:style-name="T8">imię i nazwisko – Wyścig Kolarski Suszec 2018</text:span><text:span text:style-name="T7">” .</text:span></text:p>
            </text:list-item>
            <text:list-item>
              <text:p text:style-name="P45">Ze względów bezpieczeństwa ilość zawodników wyścigu głównego zostaje <text:s/>ograniczona do 140 osób– decyduje kolejność wpłat.</text:p>
            </text:list-item>
            <text:list-item>
              <text:p text:style-name="P35">Uczestnicy, którzy w dniu 10 września 2018 r. nie będą mieli opłaconego wpisowego zostaną wykreśleni z listy, na stronie pomiaryczasu.pl, a w ich miejsce będą mogły wejść ewentualni inni chętni.</text:p>
            </text:list-item>
            <text:list-item>
              <text:p text:style-name="P31"><text:span text:style-name="T8">Do wyścigu głównego,</text:span><text:span text:style-name="T7"> </text:span><text:span text:style-name="T8">po 10 września</text:span><text:span text:style-name="T7">– jeżeli będą wolne miejsca zapisy będą prowadzone w GOS Suszec tel. 32 449-11-14 w pon.-pt. godz. 7.00-15.00, płatność zapisanych po 11 września należy uregulować w dniu zawodów w biurze zawodów, gotówką – 40 zł. </text:span></text:p>
              <text:p text:style-name="P46"><text:soft-page-break/></text:p>
            </text:list-item>
          </text:list>
        </text:list-item>
        <text:list-item>
          <text:p text:style-name="P31"><text:span text:style-name="T9">Wszystkie kategorie „Wkręćmy się w cukrzycę” - drogą elektroniczną do 15 września 2018 r. na stronie </text:span><text:a xlink:type="simple" xlink:href="http://www.pomiaryczasu.pl/" text:style-name="Internet_20_link" text:visited-style-name="Visited_20_Internet_20_Link"><text:span text:style-name="Internet_20_link"><text:span text:style-name="T9">http://www.pomiaryczasu.pl/</text:span></text:span></text:a><text:span text:style-name="T9">. </text:span></text:p>
        </text:list-item>
      </text:list>
      <text:p text:style-name="P10">VI. NAGRODY</text:p>
      <text:p text:style-name="P19"/>
      <text:list xml:id="list7900361843415152273" text:style-name="WW8Num7">
        <text:list-item>
          <text:p text:style-name="P40">W kategoriach dzieci i młodzieży niezrzeszonej, dyplomy i drobne nagrody rzeczowe. dla miejsca 1-3 oraz pamiątkowe medale dla wszystkich uczestników.</text:p>
        </text:list-item>
        <text:list-item>
          <text:p text:style-name="P36">W kategoriach zawodników zrzeszonych żak, żakini, młodzik, młodziczka, juniorka młodsza- drobne <text:span text:style-name="T16">nagrody rzeczowe dla miejsca 1-5 oraz dyplomy dla miejsc 1-10.</text:span></text:p>
        </text:list-item>
        <text:list-item>
          <text:p text:style-name="P40">W kategoriach wyścigu głównego puchar 1 miejsce medale i dyplomy- miejsca 1-3. Nagrody w formie bonów podarunkowych zostaną ufundowane i pozostają w gestii I Współorganizatora Wyścigu Kolarskiego.</text:p>
        </text:list-item>
        <text:list-item>
          <text:p text:style-name="P40">W każdej kategorii za zajęcie 1 miejsca pamiątkowy puchar. </text:p>
        </text:list-item>
        <text:list-item>
          <text:p text:style-name="P40">W kategoriach „Wkręćmy się w cukrzycę”, nagrody dla uczestników zostaną ufundowane i pozostają w gestii II Współorganizatora Wyścigu Kolarskiego.</text:p>
        </text:list-item>
        <text:list-item>
          <text:p text:style-name="P40">We wszystkich kategoriach zawodnik po odbiór nagrody zobowiązany jest zgłosić się osobiście. </text:p>
        </text:list-item>
      </text:list>
      <text:p text:style-name="P10"><text:line-break/>VII. KARY</text:p>
      <text:p text:style-name="P10"/>
      <text:list xml:id="list4120266765254964723" text:style-name="WW8Num9">
        <text:list-item>
          <text:p text:style-name="P41">W stosunku do zawodników i osób towarzyszących wykraczających poza Regulamin Sportowy i porządkowy wyścigu, stosowane będą kary określone przepisami PZKol.</text:p>
        </text:list-item>
      </text:list>
      <text:p text:style-name="P10"/>
      <text:p text:style-name="P10"/>
      <text:p text:style-name="P10"/>
      <text:p text:style-name="P10"/>
      <text:p text:style-name="P10"><text:soft-page-break/>VIII. POSTANOWIENIA KOŃCOWE<text:tab/></text:p>
      <text:p text:style-name="P19"/>
      <text:list xml:id="list2517991078769118202" text:style-name="WW8Num4">
        <text:list-item>
          <text:p text:style-name="P42">Zawodnicy startują na własną odpowiedzialność, dzieci startujące w kategorii amator szkół podstawowych muszą posiadać zgodę prawnych opiekunów na udział w wyścigu oraz klauzulę RODO na potrzeby organizacji zawodów .</text:p>
        </text:list-item>
        <text:list-item>
          <text:p text:style-name="P42">Każdy uczestnik Wyścigu głównego zobowiązany jest złożyć w biurze zawodów deklarację o dobrym stanie zdrowia i dobrej kondycji fizycznej pozwalającej na udział w wyścigu oraz podpisuje klauzulę RODO na potrzeby organizacji zawodów.</text:p>
        </text:list-item>
        <text:list-item>
          <text:p text:style-name="P42">Wyścigi zawodników licencjonowanych zostaną rozegrane zgodnie z przepisami PZKol.</text:p>
        </text:list-item>
        <text:list-item>
          <text:p text:style-name="P42">Zawodnicy w kategoriach „Wkręćmy się w cukrzycę” zostaną dopuszczeni do zawodów przez także po akceptacji przez <text:line-break/>II Współorganizatora Wyścigu Kolarskiego oraz zostaną pod opieką dodatkowej służby medycznej w takcie trwania wyścigu.</text:p>
        </text:list-item>
        <text:list-item>
          <text:p text:style-name="P42">I Współorganizator ubezpiecza NNW na czas wyścigu, zawodników biorących udział w wyścigu, na kwotę 10000,00 zł. Zaleca się także, aby zawodnicy dodatkowo ubezpieczyli się we własnym zakresie.</text:p>
        </text:list-item>
        <text:list-item>
          <text:p text:style-name="P42">Organizator dopuszcza udział w Wyścigu głównym, zaproszonych gości, którzy wystąpią w Wyścigu głównym poza klasyfikacją, uatrakcyjniając to wydarzenie sportowe.</text:p>
        </text:list-item>
        <text:list-item>
          <text:p text:style-name="P42">Organizator i Współorganizatorzy nie ponoszą odpowiedzialności za wypadki spowodowane przez zawodników bądź inne osoby. </text:p>
        </text:list-item>
        <text:list-item>
          <text:p text:style-name="P42">W wyścigu głównym zawodnicy dublowani przez peleton, radiowozy i wozy techniczne są zobowiązani do zjechania maksymalnie na prawą stronę jezdni, celem ustąpienia przejazdu.</text:p>
        </text:list-item>
        <text:list-item>
          <text:p text:style-name="P42">Zawodnicy którzy nie zmieszczą się w limicie czasowym poszczególnego wyścigu, zobowiązani będą przez sędziów do opuszczenia trasy wyścigu.</text:p>
        </text:list-item>
        <text:list-item>
          <text:p text:style-name="P42"><text:soft-page-break/>Organizator w porozumieniu z Sędzią Głównym zastrzega sobie prawo decydowania we wszystkich sprawach nie ujętych w regulaminie.</text:p>
        </text:list-item>
        <text:list-item>
          <text:p text:style-name="P42">Sędziego Głównego i skład komisji sędziowskiej wyznaczają Organizator wraz ze Współorganizatorami.</text:p>
        </text:list-item>
        <text:list-item>
          <text:p text:style-name="P42">Wyścig Główny i pozostałe zawody rowerowe odbędą się zgodnie z zasadami określonymi przez Organizatora.</text:p>
        </text:list-item>
        <text:list-item>
          <text:p text:style-name="P42">W sprawach spornych decydujący głos ma Organizator, a wyścigach dla zawodników licencjonowanych decyduje sędzia główny w porozumieniu z Organizatorem.</text:p>
        </text:list-item>
      </text:list>
      <text:p text:style-name="P10"/>
      <text:p text:style-name="P10"/>
      <text:p text:style-name="P10">IX. FINANSOWANIE</text:p>
      <text:p text:style-name="P10"/>
      <text:list xml:id="list4555001867822191366" text:style-name="WW8Num6">
        <text:list-item>
          <text:p text:style-name="P43">Organizator pokrywa koszty:</text:p>
          <text:list>
            <text:list-header>
              <text:p text:style-name="P48">- Przeprowadzenia rejestracji uczestników. </text:p>
              <text:p text:style-name="P49">- Przygotowania klasyfikacji końcowej poszczególnych wyścigów.</text:p>
              <text:p text:style-name="P49">- Wynajmu terenu na rozmieszczenie biura zawodów oraz kosztów związanych z mediami zużytymi podczas wyścigu.</text:p>
              <text:p text:style-name="P49">- przejazdu samochodów technicznych.</text:p>
              <text:p text:style-name="P49">- Promocji wyścigu wśród zawodników licencjonowanych. </text:p>
            </text:list-header>
          </text:list>
        </text:list-item>
      </text:list>
      <text:p text:style-name="P10"/>
      <text:list xml:id="list27699402" text:continue-numbering="true" text:style-name="WW8Num6">
        <text:list-item>
          <text:p text:style-name="P43">I Współorganizator pokrywa koszty:</text:p>
          <text:p text:style-name="P43">- Przygotowania i zabezpieczenia trasy. </text:p>
          <text:p text:style-name="P43">- Zabezpieczenia medycznego i technicznego.</text:p>
          <text:p text:style-name="P43">- Trofeów i nagród z wyjątkiem kategorii „wkręćmy się w cukrzycę”. </text:p>
          <text:p text:style-name="P43">- Napojów i świadczeń związanych z pakietami startowymi dla uczestników.</text:p>
          <text:p text:style-name="P43">- Promocji wyścigu wśród mieszkańców Gminy Suszec, w szczególności wśród dzieci i młodzieży. </text:p>
          <text:p text:style-name="P43">- Obsługi sędziowskiej i spikera prowadzącego zawody.</text:p>
          <text:p text:style-name="P43"><text:soft-page-break/>- ubezpieczenia uczestników NNW.</text:p>
          <text:p text:style-name="P43"/>
        </text:list-item>
        <text:list-item>
          <text:p text:style-name="P43">II Współorganizator pokrywa koszty:</text:p>
          <text:p text:style-name="P43">- Trofeów i nagród w kategorii „wkręćmy się w cukrzycę” </text:p>
          <text:p text:style-name="P43">- promocji mistrzostw wśród osób chorych na cukrzycę. </text:p>
          <text:p text:style-name="P43">- przyjazdu diabetobusa.</text:p>
          <text:p text:style-name="P4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49cm" fo:margin-right="0.034cm" fo:line-height="0.415cm" fo:orphans="0" fo:widows="0" fo:text-indent="-1.159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ekst_20_blokowy" style:display-name="Tekst blokowy" style:family="paragraph" style:parent-style-name="Standard">
      <style:paragraph-properties fo:margin-left="4.251cm" fo:margin-right="1.27cm" fo:line-height="0.473cm" fo:text-align="center" style:justify-single-word="false" fo:orphans="0" fo:widows="0" fo:text-indent="-1.75cm" style:auto-text-indent="false" style:text-autospace="none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3z0" style:family="text">
      <style:text-properties fo:color="#000000" fo:font-size="14pt" style:font-size-asian="14pt" style:font-size-complex="14pt" style:font-weight-complex="bold"/>
    </style:style>
    <style:style style:name="WW8Num3z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5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6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7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8z0" style:family="text">
      <style:text-properties fo:color="#000000" fo:font-size="14pt" style:font-size-asian="14pt" style:font-size-complex="14pt" style:font-weight-complex="bold"/>
    </style:style>
    <style:style style:name="WW8Num9z0" style:family="text">
      <style:text-properties fo:font-weight="bold" style:font-weight-asian="bold"/>
    </style:style>
    <style:style style:name="WW8Num2z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1.89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ŚCIG KOLARSKI </dc:title>
    <meta:initial-creator>Szef</meta:initial-creator>
    <meta:creation-date>2016-06-29T15:29:00</meta:creation-date>
    <dc:date>2018-08-10T07:49:27.42</dc:date>
    <meta:editing-cycles>21</meta:editing-cycles>
    <meta:editing-duration>P1DT4H28M54S</meta:editing-duration>
    <meta:generator>OpenOffice/4.1.5$Win32 OpenOffice.org_project/415m1$Build-9789</meta:generator>
    <meta:print-date>2018-08-10T07:48:38.05</meta:print-date>
    <meta:printed-by>Krzysztof S.</meta:printed-by>
    <meta:document-statistic meta:table-count="0" meta:image-count="0" meta:object-count="0" meta:page-count="8" meta:paragraph-count="117" meta:word-count="1442" meta:character-count="9934"/>
    <dc:creator>Krzysztof S.</dc:creator>
  </office:meta>
</office:document-meta>
</file>