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blokowy">
      <style:paragraph-properties fo:margin-left="0cm" fo:margin-right="0.041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" style:family="paragraph" style:parent-style-name="Tekst_20_blokowy">
      <style:paragraph-properties fo:margin-left="0cm" fo:margin-right="0.041cm" fo:text-indent="0cm" style:auto-text-indent="false">
        <style:tab-stops/>
      </style:paragraph-properties>
    </style:style>
    <style:style style:name="P3" style:family="paragraph" style:parent-style-name="Tekst_20_blokowy">
      <style:paragraph-properties fo:margin-left="0cm" fo:margin-right="0.041cm" fo:text-indent="0cm" style:auto-text-indent="false">
        <style:tab-stops/>
      </style:paragraph-properties>
      <style:text-properties fo:font-size="16pt" style:font-size-asian="16pt" style:font-size-complex="16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3.493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text-properties fo:color="#000000" fo:font-size="13pt" style:font-size-asian="13pt" style:font-size-complex="13pt"/>
    </style:style>
    <style:style style:name="P7" style:family="paragraph" style:parent-style-name="Standard">
      <style:paragraph-properties>
        <style:tab-stops>
          <style:tab-stop style:position="3.493cm"/>
        </style:tab-stops>
      </style:paragraph-properties>
      <style:text-properties fo:color="#000000" fo:font-size="13pt" style:font-size-asian="13pt" style:font-size-complex="13pt" style:font-weight-complex="bold"/>
    </style:style>
    <style:style style:name="P8" style:family="paragraph" style:parent-style-name="Standard">
      <style:paragraph-properties>
        <style:tab-stops>
          <style:tab-stop style:position="3.493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fo:font-size="14pt" style:font-size-asian="14pt" style:font-size-complex="14pt" style:font-weight-complex="bold"/>
    </style:style>
    <style:style style:name="P11" style:family="paragraph" style:parent-style-name="Standard">
      <style:paragraph-properties>
        <style:tab-stops>
          <style:tab-stop style:position="3.493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ff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.034cm" fo:line-height="0.415cm" fo:orphans="0" fo:widows="0" fo:text-indent="0cm" style:auto-text-indent="false" style:text-autospace="none"/>
      <style:text-properties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margin-left="0cm" fo:margin-right="0.034cm" fo:line-height="0.415cm" fo:orphans="0" fo:widows="0" fo:text-indent="0cm" style:auto-text-indent="false" style:text-autospace="none"/>
    </style:style>
    <style:style style:name="P18" style:family="paragraph" style:parent-style-name="Standard">
      <style:paragraph-properties fo:margin-left="0cm" fo:margin-right="0.034cm" fo:line-height="0.415cm" fo:orphans="0" fo:widows="0" fo:text-indent="0cm" style:auto-text-indent="false" style:text-autospace="none"/>
      <style:text-properties fo:color="#ff0000" fo:font-size="13pt" fo:font-weight="bold" style:font-size-asian="13pt" style:font-weight-asian="bold" style:font-size-complex="13pt"/>
    </style:style>
    <style:style style:name="P19" style:family="paragraph" style:parent-style-name="Standard">
      <style:paragraph-properties fo:margin-left="0cm" fo:margin-right="0.034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.034cm" fo:line-height="0.415cm" fo:orphans="0" fo:widows="0" fo:text-indent="0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.034cm" fo:line-height="0.415cm" fo:orphans="0" fo:widows="0" fo:text-indent="0cm" style:auto-text-indent="false" style:text-autospace="non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3.81cm" fo:margin-right="0.034cm" fo:line-height="0.415cm" fo:orphans="0" fo:widows="0" fo:text-indent="-3.175cm" style:auto-text-indent="false" style:text-autospace="none">
        <style:tab-stops/>
      </style:paragraph-properties>
    </style:style>
    <style:style style:name="P23" style:family="paragraph" style:parent-style-name="Standard">
      <style:paragraph-properties fo:margin-left="3.81cm" fo:margin-right="0.034cm" fo:line-height="0.415cm" fo:orphans="0" fo:widows="0" fo:text-indent="-3.175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24" style:family="paragraph" style:parent-style-name="Standard">
      <style:paragraph-properties fo:margin-left="3.81cm" fo:margin-right="0.034cm" fo:line-height="0.415cm" fo:orphans="0" fo:widows="0" fo:text-indent="-3.175cm" style:auto-text-indent="false" style:text-autospace="none">
        <style:tab-stops/>
      </style:paragraph-properties>
      <style:text-properties fo:color="#000000" fo:font-size="13pt" style:font-size-asian="13pt" style:font-size-complex="13pt" style:font-weight-complex="bold"/>
    </style:style>
    <style:style style:name="P25" style:family="paragraph" style:parent-style-name="Standard">
      <style:paragraph-properties fo:margin-left="3.81cm" fo:margin-right="0.034cm" fo:line-height="0.415cm" fo:orphans="0" fo:widows="0" fo:text-indent="-3.175cm" style:auto-text-indent="false" style:text-autospace="none">
        <style:tab-stops/>
      </style:paragraph-properties>
      <style:text-properties fo:color="#000000" fo:font-size="13pt" style:font-size-asian="13pt" style:font-size-complex="13pt"/>
    </style:style>
    <style:style style:name="P26" style:family="paragraph" style:parent-style-name="Standard">
      <style:paragraph-properties fo:margin-left="3.81cm" fo:margin-right="0.034cm" fo:line-height="0.415cm" fo:orphans="0" fo:widows="0" fo:text-indent="-3.175cm" style:auto-text-indent="false" style:text-autospace="none">
        <style:tab-stops>
          <style:tab-stop style:position="3.493cm"/>
        </style:tab-stops>
      </style:paragraph-properties>
      <style:text-properties fo:color="#000000" fo:font-size="13pt" style:font-size-asian="13pt" style:font-size-complex="13pt"/>
    </style:style>
    <style:style style:name="P27" style:family="paragraph" style:parent-style-name="Standard">
      <style:paragraph-properties fo:margin-left="3.81cm" fo:margin-right="0.034cm" fo:line-height="0.415cm" fo:orphans="0" fo:widows="0" fo:text-indent="-3.175cm" style:auto-text-indent="false" style:text-autospace="none">
        <style:tab-stops>
          <style:tab-stop style:position="3.493cm"/>
        </style:tab-stops>
      </style:paragraph-properties>
      <style:text-properties fo:color="#000000" fo:font-size="13pt" fo:font-weight="bold" style:font-size-asian="13pt" style:font-weight-asian="bold" style:font-size-complex="13pt"/>
    </style:style>
    <style:style style:name="P28" style:family="paragraph" style:parent-style-name="Standard">
      <style:paragraph-properties fo:margin-left="3.493cm" fo:margin-right="0cm" fo:text-indent="-2.858cm" style:auto-text-indent="false">
        <style:tab-stops>
          <style:tab-stop style:position="3.493cm"/>
        </style:tab-stops>
      </style:paragraph-properties>
    </style:style>
    <style:style style:name="P29" style:family="paragraph" style:parent-style-name="Standard">
      <style:paragraph-properties fo:margin-left="3.81cm" fo:margin-right="0.034cm" fo:line-height="0.415cm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30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 style:font-weight-complex="bold"/>
    </style:style>
    <style:style style:name="P31" style:family="paragraph" style:parent-style-name="Standard" style:master-page-name="MP1">
      <style:paragraph-properties fo:text-align="center" style:justify-single-word="false" style:page-number="auto" fo:break-before="page"/>
      <style:text-properties fo:font-size="24pt" fo:font-weight="bold" style:font-size-asian="24pt" style:font-weight-asian="bold" style:font-size-complex="24pt"/>
    </style:style>
    <style:style style:name="P32" style:family="paragraph" style:parent-style-name="Standard" style:list-style-name="WW8Num8">
      <style:paragraph-properties fo:line-height="150%" fo:text-align="justify" style:justify-single-word="false"/>
    </style:style>
    <style:style style:name="P33" style:family="paragraph" style:parent-style-name="Standard" style:list-style-name="WW8Num2">
      <style:paragraph-properties fo:line-height="150%" fo:text-align="justify" style:justify-single-word="false"/>
    </style:style>
    <style:style style:name="P34" style:family="paragraph" style:parent-style-name="Standard" style:list-style-name="WW8Num3">
      <style:paragraph-properties fo:line-height="150%" fo:text-align="justify" style:justify-single-word="false"/>
    </style:style>
    <style:style style:name="P35" style:family="paragraph" style:parent-style-name="Standard" style:list-style-name="WW8Num7">
      <style:paragraph-properties fo:line-height="150%" fo:text-align="justify" style:justify-single-word="false"/>
    </style:style>
    <style:style style:name="P36" style:family="paragraph" style:parent-style-name="Standard" style:list-style-name="WW8Num5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7" style:family="paragraph" style:parent-style-name="Standard" style:list-style-name="WW8Num2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 style:list-style-name="WW8Num5">
      <style:paragraph-properties fo:line-height="150%" fo:text-align="justify" style:justify-single-word="false"/>
      <style:text-properties fo:color="#000000" fo:font-size="14pt" style:font-size-asian="14pt" style:font-size-complex="14pt"/>
    </style:style>
    <style:style style:name="P41" style:family="paragraph" style:parent-style-name="Standard" style:list-style-name="WW8Num3">
      <style:paragraph-properties fo:line-height="150%" fo:text-align="justify" style:justify-single-word="false"/>
      <style:text-properties fo:color="#000000" fo:font-size="14pt" style:font-size-asian="14pt" style:font-size-complex="14pt"/>
    </style:style>
    <style:style style:name="P42" style:family="paragraph" style:parent-style-name="Standard" style:list-style-name="WW8Num7">
      <style:paragraph-properties fo:line-height="150%" fo:text-align="justify" style:justify-single-word="false"/>
      <style:text-properties fo:color="#000000" fo:font-size="14pt" style:font-size-asian="14pt" style:font-size-complex="14pt" style:font-weight-complex="bold"/>
    </style:style>
    <style:style style:name="P43" style:family="paragraph" style:parent-style-name="Standard" style:list-style-name="WW8Num9">
      <style:paragraph-properties fo:line-height="150%" fo:text-align="justify" style:justify-single-word="false"/>
      <style:text-properties fo:color="#000000" fo:font-size="14pt" style:font-size-asian="14pt" style:font-size-complex="14pt" style:font-weight-complex="bold"/>
    </style:style>
    <style:style style:name="P44" style:family="paragraph" style:parent-style-name="Standard" style:list-style-name="WW8Num4">
      <style:paragraph-properties fo:line-height="150%" fo:text-align="justify" style:justify-single-word="false"/>
      <style:text-properties fo:color="#000000" fo:font-size="14pt" style:font-size-asian="14pt" style:font-size-complex="14pt" style:font-weight-complex="bold"/>
    </style:style>
    <style:style style:name="P45" style:family="paragraph" style:parent-style-name="Standard" style:list-style-name="WW8Num6">
      <style:paragraph-properties fo:line-height="150%" fo:text-align="justify" style:justify-single-word="false"/>
      <style:text-properties fo:color="#000000" fo:font-size="14pt" style:font-size-asian="14pt" style:font-size-complex="14pt" style:font-weight-complex="bold"/>
    </style:style>
    <style:style style:name="P46" style:family="paragraph" style:parent-style-name="Standard" style:list-style-name="WW8Num3">
      <style:paragraph-properties fo:line-height="150%" fo:text-align="justify" style:justify-single-word="false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47" style:family="paragraph" style:parent-style-name="Standard" style:list-style-name="WW8Num8">
      <style:paragraph-properties fo:margin-left="1.259cm" fo:margin-right="0cm" fo:line-height="150%" fo:text-align="justify" style:justify-single-word="false" fo:text-indent="-0.63cm" style:auto-text-indent="false">
        <style:tab-stops/>
      </style:paragraph-properties>
    </style:style>
    <style:style style:name="P48" style:family="paragraph" style:parent-style-name="Standard" style:master-page-name="">
      <style:paragraph-properties fo:margin-left="1.192cm" fo:margin-right="0cm" fo:line-height="150%" fo:text-align="justify" style:justify-single-word="false" fo:orphans="2" fo:widows="2" fo:hyphenation-ladder-count="no-limit" fo:text-indent="0.025cm" style:auto-text-indent="false" style:page-number="auto"/>
      <style:text-properties fo:hyphenate="false" fo:hyphenation-remain-char-count="0" fo:hyphenation-push-char-count="0"/>
    </style:style>
    <style:style style:name="P49" style:family="paragraph" style:parent-style-name="Standard">
      <style:paragraph-properties fo:margin-left="1.192cm" fo:margin-right="0cm" fo:line-height="150%" fo:text-align="justify" style:justify-single-word="false" fo:orphans="2" fo:widows="2" fo:hyphenation-ladder-count="no-limit" fo:text-indent="0.025cm" style:auto-text-indent="false"/>
      <style:text-properties fo:hyphenate="false" fo:hyphenation-remain-char-count="0" fo:hyphenation-push-char-count="0"/>
    </style:style>
    <style:style style:name="P50" style:family="paragraph" style:parent-style-name="Standard" style:list-style-name="L1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 style:font-weight-complex="bold"/>
    </style:style>
    <style:style style:name="P51" style:family="paragraph" style:parent-style-name="Standard" style:master-page-name="">
      <style:paragraph-properties fo:margin-left="1.429cm" fo:margin-right="0cm" fo:line-height="150%" fo:text-align="justify" style:justify-single-word="false" fo:orphans="2" fo:widows="2" fo:hyphenation-ladder-count="no-limit" fo:text-indent="-0.025cm" style:auto-text-indent="false" style:page-number="auto">
        <style:tab-stops/>
      </style:paragraph-properties>
      <style:text-properties fo:color="#000000" fo:font-size="14pt" style:font-size-asian="14pt" style:font-size-complex="14pt" style:font-weight-complex="bold" fo:hyphenate="false" fo:hyphenation-remain-char-count="0" fo:hyphenation-push-char-count="0"/>
    </style:style>
    <style:style style:name="P52" style:family="paragraph" style:parent-style-name="Standard">
      <style:paragraph-properties fo:margin-left="1.429cm" fo:margin-right="0cm" fo:line-height="150%" fo:text-align="justify" style:justify-single-word="false" fo:orphans="2" fo:widows="2" fo:hyphenation-ladder-count="no-limit" fo:text-indent="-0.025cm" style:auto-text-indent="false">
        <style:tab-stops/>
      </style:paragraph-properties>
      <style:text-properties fo:color="#000000" fo:font-size="14pt" style:font-size-asian="14pt" style:font-size-complex="14pt" style:font-weight-complex="bold" fo:hyphenate="false" fo:hyphenation-remain-char-count="0" fo:hyphenation-push-char-count="0"/>
    </style:style>
    <style:style style:name="P53" style:family="paragraph" style:parent-style-name="Standard" style:master-page-name="">
      <style:paragraph-properties fo:margin-left="1.12cm" fo:margin-right="0cm" fo:line-height="150%" fo:text-align="justify" style:justify-single-word="false" fo:orphans="2" fo:widows="2" fo:hyphenation-ladder-count="no-limit" fo:text-indent="0cm" style:auto-text-indent="false" style:page-number="auto"/>
      <style:text-properties fo:color="#000000" fo:font-size="14pt" style:font-size-asian="14pt" style:font-size-complex="14pt" style:font-weight-complex="bold" fo:hyphenate="false" fo:hyphenation-remain-char-count="0" fo:hyphenation-push-char-count="0"/>
    </style:style>
    <style:style style:name="P54" style:family="paragraph" style:parent-style-name="Standard">
      <style:paragraph-properties fo:margin-left="1.12cm" fo:margin-right="0cm" fo:line-height="150%" fo:text-align="justify" style:justify-single-word="false" fo:orphans="2" fo:widows="2" fo:hyphenation-ladder-count="no-limit" fo:text-indent="0cm" style:auto-text-indent="false"/>
      <style:text-properties fo:color="#000000" fo:font-size="14pt" style:font-size-asian="14pt" style:font-size-complex="14pt" style:font-weight-complex="bold" fo:hyphenate="false" fo:hyphenation-remain-char-count="0" fo:hyphenation-push-char-count="0"/>
    </style:style>
    <style:style style:name="P55" style:family="paragraph" style:parent-style-name="Standard" style:master-page-name="">
      <style:paragraph-properties fo:margin-left="1.12cm" fo:margin-right="0cm" fo:line-height="150%" fo:text-align="justify" style:justify-single-word="false" fo:orphans="2" fo:widows="2" fo:hyphenation-ladder-count="no-limit" fo:text-indent="0cm" style:auto-text-indent="false" style:page-number="auto"/>
      <style:text-properties fo:color="#000000" fo:font-size="14pt" style:font-size-asian="14pt" style:font-size-complex="14pt" style:font-weight-complex="bold" fo:hyphenate="false" fo:hyphenation-remain-char-count="0" fo:hyphenation-push-char-count="0"/>
    </style:style>
    <style:style style:name="P56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7" style:family="paragraph" style:parent-style-name="Tekst_20_blokowy" style:master-page-name="MP0">
      <style:paragraph-properties fo:margin-left="0cm" fo:margin-right="0.041cm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 style:font-weight-complex="bold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 style:font-weight-complex="bold"/>
    </style:style>
    <style:style style:name="T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800000" fo:font-size="14pt" style:font-size-asian="14pt" style:font-size-complex="14pt"/>
    </style:style>
    <style:style style:name="T12" style:family="text">
      <style:text-properties fo:color="#ff0000" fo:font-size="14pt" style:font-size-asian="14pt" style:font-size-complex="14pt"/>
    </style:style>
    <style:style style:name="T13" style:family="text">
      <style:text-properties fo:color="#ff0000" fo:font-size="14pt" style:font-size-asian="14pt" style:font-size-complex="14pt" style:font-weight-complex="bold"/>
    </style:style>
    <text:list-style style:name="L1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1">WYŚCIG KOLARSKI</text:p>
      <text:p text:style-name="P1">O PUCHAR WÓJTA GMINY SUSZEC</text:p>
      <text:p text:style-name="P2">III Mistrzostwa Polski Osób Chorych na Cukrzycę w Kolarstwie</text:p>
      <text:p text:style-name="P2">„Wkręćmy się w cukrzycę”</text:p>
      <text:p text:style-name="P2"/>
      <text:p text:style-name="P2">Suszec, 15 września 2019 r.</text:p>
      <text:p text:style-name="Standard"/>
      <text:p text:style-name="Standard"/>
      <text:p text:style-name="Standard"/>
      <text:p text:style-name="P3">PROGRAM</text:p>
      <text:p text:style-name="P4"/>
      <text:p text:style-name="P4"/>
      <text:p text:style-name="P5"/>
      <text:p text:style-name="P5">12:55 - Uroczyste Otwarcie Wyścigu Kolarskiego Suszec-Kryry.</text:p>
      <text:p text:style-name="P6"/>
      <text:p text:style-name="P16"/>
      <text:p text:style-name="P17"><text:span text:style-name="Domyślna_20_czcionka_20_akapitu"><text:span text:style-name="T1">13:00 - </text:span></text:span><text:span text:style-name="Domyślna_20_czcionka_20_akapitu"><text:span text:style-name="T3">14:30 - </text:span></text:span><text:span text:style-name="Domyślna_20_czcionka_20_akapitu"><text:span text:style-name="T1">Amatorzy niezrzeszeni (bez licencji) oraz kategoria</text:span></text:span></text:p>
      <text:p text:style-name="P17"><text:span text:style-name="Domyślna_20_czcionka_20_akapitu"><text:span text:style-name="T1"><text:tab/></text:span></text:span><text:span text:style-name="Domyślna_20_czcionka_20_akapitu"><text:span text:style-name="T1"><text:tab/>„Wkręćmy się w cukrzycę”:</text:span></text:span></text:p>
      <text:p text:style-name="P16"/>
      <text:p text:style-name="P22"><text:span text:style-name="Domyślna_20_czcionka_20_akapitu"><text:span text:style-name="T5">13:00</text:span></text:span><text:span text:style-name="Domyślna_20_czcionka_20_akapitu"><text:span text:style-name="T2"> – 13:15 -</text:span></text:span><text:span text:style-name="Domyślna_20_czcionka_20_akapitu"><text:span text:style-name="T2"><text:tab/>kategoria 2011-2012 (chłopcy, dziewczęta)– 1 okrążenie na rowerach górskich lub </text:span></text:span><text:span text:style-name="Domyślna_20_czcionka_20_akapitu"><text:span text:style-name="T2">trekkingowych. </text:span></text:span><text:span text:style-name="Domyślna_20_czcionka_20_akapitu"><text:span text:style-name="T4">Runda 2,2 km.</text:span></text:span></text:p>
      <text:p text:style-name="P23"/>
      <text:p text:style-name="P22"><text:span text:style-name="Domyślna_20_czcionka_20_akapitu"><text:span text:style-name="T5">13:15</text:span></text:span><text:span text:style-name="Domyślna_20_czcionka_20_akapitu"><text:span text:style-name="T2"> – 13:30 -</text:span></text:span><text:span text:style-name="Domyślna_20_czcionka_20_akapitu"><text:span text:style-name="T2"><text:tab/>kategoria 2009-2010 (chłopcy, dziewczęta) – 1 okrążenie na rowerach górskich lub trekkingowych. </text:span></text:span><text:span text:style-name="Domyślna_20_czcionka_20_akapitu"><text:span text:style-name="T4">Runda 2,2 km.</text:span></text:span></text:p>
      <text:p text:style-name="P23"><text:tab/>(klasyfikacja w dwóch kategoriach Open: i Gmina Suszec)</text:p>
      <text:p text:style-name="P23"/>
      <text:p text:style-name="P22"><text:span text:style-name="Domyślna_20_czcionka_20_akapitu"><text:span text:style-name="T5">13:15</text:span></text:span><text:span text:style-name="Domyślna_20_czcionka_20_akapitu"><text:span text:style-name="T2"> – 13:30 -</text:span></text:span><text:span text:style-name="Domyślna_20_czcionka_20_akapitu"><text:span text:style-name="T2"><text:tab/>kategoria 2008 (chłopcy, d</text:span></text:span><text:span text:style-name="Domyślna_20_czcionka_20_akapitu"><text:span text:style-name="T2">ziewczęta) – 1 okrążenie na rowerach górskich lub trekkingowych. </text:span></text:span><text:span text:style-name="Domyślna_20_czcionka_20_akapitu"><text:span text:style-name="T4">Runda 2,2 km.</text:span></text:span></text:p>
      <text:p text:style-name="P24"><text:tab/>(klasyfikacja w dwóch kategoriach Open: i Gmina Suszec)</text:p>
      <text:p text:style-name="P24"/>
      <text:p text:style-name="P22"><text:span text:style-name="Domyślna_20_czcionka_20_akapitu"><text:span text:style-name="T5">13:35</text:span></text:span><text:span text:style-name="Domyślna_20_czcionka_20_akapitu"><text:span text:style-name="T2"> – 13:50 -</text:span></text:span><text:span text:style-name="Domyślna_20_czcionka_20_akapitu"><text:span text:style-name="T2"><text:tab/></text:span></text:span><text:span text:style-name="Domyślna_20_czcionka_20_akapitu"><text:span text:style-name="T4">Mistrzostwa Polski Cukrzyków w rocznikach:</text:span></text:span></text:p>
      <text:p text:style-name="P25"><text:tab/>2007-2008 (chłopcy, dziewczęta)</text:p>
      <text:p text:style-name="P25"><text:tab/>2005-2006 (chłopcy, dziewczęta)</text:p>
      <text:p text:style-name="P22"><text:span text:style-name="Domyślna_20_czcionka_20_akapitu"><text:span text:style-name="T2"><text:tab/></text:span></text:span><text:span text:style-name="Domyślna_20_czcionka_20_akapitu"><text:span text:style-name="T4">2003-2004 (chłopcy, dziewczęta) <text:s/></text:span></text:span></text:p>
      <text:p text:style-name="P25"><text:tab/>2001-2002 (chłopcy, dziewczęta)</text:p>
      <text:p text:style-name="P25"/>
      <text:p text:style-name="P22"><text:span text:style-name="Domyślna_20_czcionka_20_akapitu"><text:span text:style-name="T5">14:00</text:span></text:span><text:span text:style-name="Domyślna_20_czcionka_20_akapitu"><text:span text:style-name="T2"> – 14:10 -</text:span></text:span><text:span text:style-name="Domyślna_20_czcionka_20_akapitu"><text:span text:style-name="T2"><text:tab/>kategoria do 2013 (chłopcy, dziewczęta)– 300 metrów</text:span></text:span></text:p>
      <text:p text:style-name="P23"/>
      <text:p text:style-name="P22"><text:span text:style-name="Domyślna_20_czcionka_20_akapitu"><text:span text:style-name="T5">14:15</text:span></text:span><text:span text:style-name="Domyślna_20_czcionka_20_akapitu"><text:span text:style-name="T4"> – 14:30 -</text:span></text:span><text:span text:style-name="Domyślna_20_czcionka_20_akapitu"><text:span text:style-name="T4"><text:tab/>dekoracja zwycięzców zakończonych wyścigów</text:span></text:span></text:p>
      <text:p text:style-name="P16"/>
      <text:p text:style-name="P16"/>
      <text:p text:style-name="P17"><text:span text:style-name="Domyślna_20_czcionka_20_akapitu"><text:span text:style-name="T1">14:30 - </text:span></text:span><text:span text:style-name="Domyślna_20_czcionka_20_akapitu"><text:span text:style-name="T3">16:00 – Zawodnicy </text:span></text:span><text:span text:style-name="Domyślna_20_czcionka_20_akapitu"><text:span text:style-name="T1">zrzeszeni oraz sz</text:span></text:span><text:span text:style-name="Domyślna_20_czcionka_20_akapitu"><text:span text:style-name="T1">kółki kolarskie (runda 5,3 km)</text:span></text:span></text:p>
      <text:p text:style-name="P18"><text:tab/></text:p>
      <text:p text:style-name="P26">14:30 – 15:15 -<text:tab/>kategoria: junior młodszy (zawodnicy zrzeszeni) – 6 okrążeń</text:p>
      <text:p text:style-name="P26"/>
      <text:p text:style-name="P26">14:31 – 15:05 -<text:tab/> <text:s text:c="2"/>kategoria: młodzik, młodziczka, juniorka młodsza (zawodnicy zrzeszeni)– 4 okrążenia </text:p>
      <text:p text:style-name="P26"/>
      <text:p text:style-name="P22"><text:span text:style-name="Domyślna_20_czcionka_20_akapitu"><text:span text:style-name="T5">15:20</text:span></text:span><text:span text:style-name="Domyślna_20_czcionka_20_akapitu"><text:span text:style-name="T4"> – 15:40 -</text:span></text:span><text:span text:style-name="Domyślna_20_czcionka_20_akapitu"><text:span text:style-name="T4"><text:tab/>kategoria: żak, żakini (zawodnicy zrzeszeni) – Grupa A - 2 okrążenia, Grupa B - 1 okrążenie</text:span></text:span></text:p>
      <text:p text:style-name="P26"/>
      <text:p text:style-name="P26">15:50 – 16:00 - <text:tab/>dekoracja zwycięzców zakończonych wyścigów</text:p>
      <text:p text:style-name="P27"/>
      <text:p text:style-name="P5"/>
      <text:p text:style-name="P11"/>
      <text:p text:style-name="P11"/>
      <text:p text:style-name="P11"/>
      <text:p text:style-name="P11"/>
      <text:p text:style-name="P11"><text:soft-page-break/></text:p>
      <text:p text:style-name="P11"><text:span text:style-name="Domyślna_20_czcionka_20_akapitu"><text:span text:style-name="T1">15:45 - 1</text:span></text:span><text:span text:style-name="Domyślna_20_czcionka_20_akapitu"><text:span text:style-name="T3">7:45 - Wyścig główny- lokalizacja Suszec-Kryry.</text:span></text:span></text:p>
      <text:p text:style-name="P8"/>
      <text:p text:style-name="P28"><text:span text:style-name="Domyślna_20_czcionka_20_akapitu"><text:span text:style-name="T2">15:45</text:span></text:span><text:span text:style-name="Domyślna_20_czcionka_20_akapitu"><text:span text:style-name="T5"> – </text:span></text:span><text:span text:style-name="Domyślna_20_czcionka_20_akapitu"><text:span text:style-name="T2">Amatorzy oraz kategoria „Wkręćmy się w cukrzycę”, <text:s/></text:span></text:span></text:p>
      <text:p text:style-name="P29"><text:line-break/>M - Mężczyźni 15-18 (mężczyźni, wiek: 15-18) - 10 okrążeń.</text:p>
      <text:p text:style-name="P29">A - Mężczyźni 19-29 (mężczyźni, wiek: 19-29) - 10 okrążeń.</text:p>
      <text:p text:style-name="P29">B - Mężczyźni 30-39 (mężczyźni, wiek: 30-39) - 10 okrążeń.</text:p>
      <text:p text:style-name="P29">C - Mężczyźni 40-49 (mężczyźni, wiek: 40-49) - 10 okrążeń.</text:p>
      <text:p text:style-name="P29">D - Mężczyźni 50-59 (mężczyźni, wiek: 50-59) - 10 okrążeń.</text:p>
      <text:p text:style-name="P29">E - Mężczyźni 60- (mężczyźni, wiek: 60-99) - 10 okrążeń.</text:p>
      <text:p text:style-name="P29">K1 - Kobiety 15-29 (kobiety, wiek: 15-29) - 4 okrążenia.</text:p>
      <text:p text:style-name="P29">K2 - Kobiety 30-39 (kobiety, wiek: 30-39) - 4 okrążenia.</text:p>
      <text:p text:style-name="P29">K3 - Kobiety 40-49 (kobiety, wiek: 40-49) - 4 okrążenia.</text:p>
      <text:p text:style-name="P29">K4 - Kobiety 50- (kobiety, wiek: 50-99) - 4 okrążenia.</text:p>
      <text:p text:style-name="P29">VIP - Zaproszeni goście - 1 okrążenie.</text:p>
      <text:p text:style-name="P7"/>
      <text:p text:style-name="P8">17:45 -<text:tab/>Uroczyste zakończenie, dekoracja zwycięzców.</text:p>
      <text:p text:style-name="P11"><text:span text:style-name="Domyślna_20_czcionka_20_akapitu"><text:span text:style-name="T3"/></text:span></text:p>
      <text:p text:style-name="P31">REGULAMIN</text:p>
      <text:p text:style-name="P2"/>
      <text:p text:style-name="P2"/>
      <text:p text:style-name="P2">WYŚCIGU KOLARSKIEGO</text:p>
      <text:p text:style-name="P2">O PUCHAR WÓJTA GMINY SUSZEC</text:p>
      <text:p text:style-name="P2">III Mistrzostwa Polski Osób Chorych na Cukrzycę w Kolarstwie</text:p>
      <text:p text:style-name="P2">„Wkręćmy się w cukrzycę”</text:p>
      <text:p text:style-name="P2"/>
      <text:p text:style-name="P2">Suszec-Kryry, 15 września 2019 r.</text:p>
      <text:p text:style-name="Standard"/>
      <text:p text:style-name="P12"/>
      <text:p text:style-name="Standard"><text:span text:style-name="Domyślna_20_czcionka_20_akapitu"><text:span text:style-name="T9">I. ORGANIZATORZY</text:span></text:span><text:span text:style-name="Domyślna_20_czcionka_20_akapitu"><text:span text:style-name="T10">:</text:span></text:span></text:p>
      <text:p text:style-name="P13"/>
      <text:list xml:id="list3144994991444051968" text:style-name="WW8Num8">
        <text:list-item text:start-value="1">
          <text:p text:style-name="P32"><text:span text:style-name="Domyślna_20_czcionka_20_akapitu"><text:span text:style-name="T10">Wyścig Kolarski o Puchar Wójta Gminy Suszec</text:span></text:span><text:span text:style-name="Domyślna_20_czcionka_20_akapitu"><text:span text:style-name="T7"> zwany dalej </text:span></text:span><text:span text:style-name="Domyślna_20_czcionka_20_akapitu"><text:span text:style-name="T7">wyścigiem, organizowany jest przez UKS „Krupiński” Suszec, tel: 662 017 146.</text:span></text:span></text:p>
        </text:list-item>
        <text:list-item>
          <text:p text:style-name="P32"><text:span text:style-name="Domyślna_20_czcionka_20_akapitu"><text:span text:style-name="T7">I Współorganizatorem jest</text:span></text:span><text:span text:style-name="Domyślna_20_czcionka_20_akapitu"><text:span text:style-name="T10"> </text:span></text:span><text:span text:style-name="Domyślna_20_czcionka_20_akapitu"><text:span text:style-name="T7">Gminny Ośrodek Sportu w Suszcu -</text:span></text:span><text:span text:style-name="Domyślna_20_czcionka_20_akapitu"><text:span text:style-name="T10"> </text:span></text:span><text:span text:style-name="Domyślna_20_czcionka_20_akapitu"><text:span text:style-name="T7">ul. Szkolna 130A, 43-267 Suszec. Tel.\fax. (32) 449-11-14. </text:span></text:span><text:span text:style-name="Domyślna_20_czcionka_20_akapitu"><text:span text:style-name="T10"><text:s/></text:span></text:span></text:p>
        </text:list-item>
        <text:list-item>
          <text:p text:style-name="P47"><text:span text:style-name="Domyślna_20_czcionka_20_akapitu"><text:span text:style-name="T10">II Współorganizatorem jest </text:span></text:span><text:span text:style-name="Domyślna_20_czcionka_20_akapitu"><text:span text:style-name="T6">Fundacja Europejska Klinika Cukr</text:span></text:span><text:span text:style-name="Domyślna_20_czcionka_20_akapitu"><text:span text:style-name="T6">zycy</text:span></text:span><text:span text:style-name="Domyślna_20_czcionka_20_akapitu"><text:span text:style-name="T6"><text:line-break/></text:span></text:span><text:span text:style-name="Domyślna_20_czcionka_20_akapitu"><text:span text:style-name="T6">41-303 Dąbrowa Górnicza, ul. Budowlanych 11. tel. 32 308 77 77</text:span></text:span></text:p>
        </text:list-item>
      </text:list>
      <text:p text:style-name="P56"/>
      <text:p text:style-name="P19"/>
      <text:p text:style-name="P56">II. CEL WYŚCIGU:</text:p>
      <text:p text:style-name="Standard"/>
      <text:list xml:id="list145340026589742504" text:style-name="WW8Num5">
        <text:list-item text:start-value="1">
          <text:p text:style-name="P36">Promocja gminy Suszec i Powiatu Pszczyńskiego.</text:p>
        </text:list-item>
        <text:list-item>
          <text:p text:style-name="P36">Popularyzacja kolarstwa szosowego.</text:p>
        </text:list-item>
        <text:list-item>
          <text:p text:style-name="P36">Popularyzacja sportu wśród dzieci i młodzieży.</text:p>
        </text:list-item>
        <text:list-item>
          <text:p text:style-name="P40">Popularyzacja sportu wśród diabetyków.</text:p>
        </text:list-item>
      </text:list>
      <text:p text:style-name="P14"/>
      <text:p text:style-name="P14">III. TERMIN I MIEJSCE:</text:p>
      <text:p text:style-name="P14"/>
      <text:list xml:id="list7812948593880704145" text:style-name="WW8Num2">
        <text:list-item text:start-value="1">
          <text:p text:style-name="P33"><text:span text:style-name="Domyślna_20_czcionka_20_akapitu"><text:span text:style-name="T10">Biuro wyścigu w dniu 15.09.2019 r. w godz. od</text:span></text:span><text:span text:style-name="Domyślna_20_czcionka_20_akapitu"><text:span text:style-name="T11"> </text:span></text:span><text:span text:style-name="Domyślna_20_czcionka_20_akapitu"><text:span text:style-name="T6">12.00</text:span></text:span><text:span text:style-name="Domyślna_20_czcionka_20_akapitu"><text:span text:style-name="T10"><text:line-break/></text:span></text:span><text:span text:style-name="Domyślna_20_czcionka_20_akapitu"><text:span text:style-name="T10">w miejscowości Suszec - biuro zawodów, start i meta przy</text:span></text:span><text:span text:style-name="Domyślna_20_czcionka_20_akapitu"><text:span text:style-name="T10"><text:line-break/></text:span></text:span><text:span text:style-name="Domyślna_20_czcionka_20_akapitu"><text:span text:style-name="T10"> ul. Wyzwolenia 11, zbiórka przy biurze zawodów.</text:span></text:span></text:p>
        </text:list-item>
        <text:list-item>
          <text:p text:style-name="P37">Wyścigi zostaną rozegrany na trasie okrężnej (runda <text:s/>2200 m) dla młodzieży niezrzeszonej. Na trasie okrężnej (runda <text:s/>5300 m), wyścig główny i młodzieżowi zawodnicy zrzeszeni.</text:p>
        </text:list-item>
        <text:list-item>
          <text:p text:style-name="P33"><text:soft-page-break/><text:span text:style-name="Domyślna_20_czcionka_20_akapitu"><text:span text:style-name="T10">Odprawa techniczna młodzieżowych zawodników zrzeszonych o godzinie </text:span></text:span><text:span text:style-name="Domyślna_20_czcionka_20_akapitu"><text:span text:style-name="T6">13.30 w biurze zawodów.</text:span></text:span></text:p>
        </text:list-item>
        <text:list-item>
          <text:p text:style-name="P33"><text:span text:style-name="Domyślna_20_czcionka_20_akapitu"><text:span text:style-name="T10">Start pierwszej kategorii o godzinie </text:span></text:span><text:span text:style-name="Domyślna_20_czcionka_20_akapitu"><text:span text:style-name="T6">13.00</text:span></text:span><text:span text:style-name="Domyślna_20_czcionka_20_akapitu"><text:span text:style-name="T12"><text:tab/></text:span></text:span></text:p>
        </text:list-item>
        <text:list-item>
          <text:p text:style-name="P33"><text:span text:style-name="Domyślna_20_czcionka_20_akapitu"><text:span text:style-name="T10">Przewidywany czas </text:span></text:span><text:span text:style-name="Domyślna_20_czcionka_20_akapitu"><text:span text:style-name="T10">zakończenia zawodów godz.</text:span></text:span><text:span text:style-name="Domyślna_20_czcionka_20_akapitu"><text:span text:style-name="T6">18.00</text:span></text:span></text:p>
        </text:list-item>
      </text:list>
      <text:p text:style-name="P20"/>
      <text:p text:style-name="P20"/>
      <text:p text:style-name="P20"/>
      <text:p text:style-name="P20"/>
      <text:p text:style-name="P20">IV. UCZESTNICTWO I SPOSÓB ROZEGRANIA ZAWODÓW:</text:p>
      <text:p text:style-name="P21"><text:s text:c="2"/></text:p>
      <text:p text:style-name="P9">1. Godziny startu i limity czasowe dla poszczególnych kategorii- zgodnie z programem.</text:p>
      <text:p text:style-name="P9">2. Wyścigi zawodników licencjonowanych zostaną rozegrane w formie wyścigu szosowego w którym o kolejności będzie decydować miejsce zajęte na mecie.</text:p>
      <text:p text:style-name="P9">3. W kategorii żak i żakini zawodnicy zostaną rozstawieni w dwóch grupach. Grupa A- prawo startu mają wszyscy zawodnicy tych kategorii. Grupa B – prawo startu mają tylko zawodnicy sklasyfikowani w Śląskim Związku Kolarskim powyżej 10 miejsca oraz zawodnicy z województwa śląskiego, którzy nie są sklasyfikowani (nie zdobyli punktów).</text:p>
      <text:p text:style-name="P10">4. Uczestnicy startujący w kategoriach zawodników niezrzeszonych nie mogą brać udziału w kategoriach zawodników zrzeszonych.</text:p>
      <text:p text:style-name="P14"/>
      <text:p text:style-name="P14">V. ZGLOSZENIA:</text:p>
      <text:p text:style-name="P14"/>
      <text:p text:style-name="P10">Zgłoszenia do wyścigu należy dokonać:</text:p>
      <text:list xml:id="list6556981749248109734" text:style-name="WW8Num3">
        <text:list-item text:start-value="1">
          <text:p text:style-name="P34"><text:span text:style-name="Domyślna_20_czcionka_20_akapitu"><text:span text:style-name="T8">W kategoriach niezrzeszonych do rocznika 2008</text:span></text:span><text:span text:style-name="Domyślna_20_czcionka_20_akapitu"><text:span text:style-name="T7">- <text:s/>minimum 20 min przed rozpoczęciem poszczególnej kategorii. Biuro będzie otwarte od godziny 12:00 w Suszcu </text:span></text:span><text:span text:style-name="Domyślna_20_czcionka_20_akapitu"><text:span text:style-name="T10">przy ul Wyzwolenia 11</text:span></text:span><text:span text:style-name="Domyślna_20_czcionka_20_akapitu"><text:span text:style-name="T7">. Udział bezpła</text:span></text:span><text:span text:style-name="Domyślna_20_czcionka_20_akapitu"><text:span text:style-name="T7">tny.</text:span></text:span></text:p>
        </text:list-item>
        <text:list-item>
          <text:p text:style-name="P34"><text:span text:style-name="Domyślna_20_czcionka_20_akapitu"><text:span text:style-name="T8">W kategoriach zawodników zrzeszonych żak, żakini, młodzik, młodziczka, juniorka młodsza, junior młodszy– </text:span></text:span><text:span text:style-name="Domyślna_20_czcionka_20_akapitu"><text:span text:style-name="T6">zapisy</text:span></text:span><text:span text:style-name="Domyślna_20_czcionka_20_akapitu"><text:span text:style-name="T8"> </text:span></text:span><text:span text:style-name="Domyślna_20_czcionka_20_akapitu"><text:span text:style-name="T6">do 12</text:span></text:span><text:span text:style-name="Domyślna_20_czcionka_20_akapitu"><text:span text:style-name="T6">.09.2019</text:span></text:span><text:span text:style-name="Domyślna_20_czcionka_20_akapitu"><text:span text:style-name="T6"> </text:span></text:span><text:span text:style-name="Domyślna_20_czcionka_20_akapitu"><text:span text:style-name="T6">r</text:span></text:span><text:span text:style-name="Domyślna_20_czcionka_20_akapitu"><text:span text:style-name="T7">.</text:span></text:span><text:span text:style-name="Domyślna_20_czcionka_20_akapitu"><text:span text:style-name="T7"> 23:59</text:span></text:span><text:span text:style-name="Domyślna_20_czcionka_20_akapitu"><text:span text:style-name="T7"> na adres email: </text:span></text:span><text:span text:style-name="Domyślna_20_czcionka_20_akapitu"><text:span text:style-name="T8">rafal.makowski@gmail.com </text:span></text:span><text:span text:style-name="Domyślna_20_czcionka_20_akapitu"><text:span text:style-name="T7"><text:s/>W wyścigu prawo startu mają zawodniczki i zawodnicy posiadający licencję lub legi</text:span></text:span><text:span text:style-name="Domyślna_20_czcionka_20_akapitu"><text:span text:style-name="T7">tymację </text:span></text:span><text:soft-page-break/><text:span text:style-name="Domyślna_20_czcionka_20_akapitu"><text:span text:style-name="T7">szkółek kolarskich na 2019 rok oraz ważne badania lekarskie. Udział bezpłatny.</text:span></text:span></text:p>
        </text:list-item>
        <text:list-item>
          <text:p text:style-name="P34"><text:span text:style-name="Domyślna_20_czcionka_20_akapitu"><text:span text:style-name="T8">Do wyścigu głównego</text:span></text:span><text:span text:style-name="Domyślna_20_czcionka_20_akapitu"><text:span text:style-name="T7"> - drogą elektroniczną do </text:span></text:span><text:span text:style-name="Domyślna_20_czcionka_20_akapitu"><text:span text:style-name="T7"><text:line-break/></text:span></text:span><text:span text:style-name="Domyślna_20_czcionka_20_akapitu"><text:span text:style-name="T7">10 września 2019 r. na stronie </text:span></text:span><text:a xlink:type="simple" xlink:href="http://www.pomiaryczasu.pl/" office:target-frame-name="_top" xlink:show="replace" text:style-name="Internet_20_link" text:visited-style-name="Visited_20_Internet_20_Link"><text:span text:style-name="Internet_20_link"><text:span text:style-name="T7">http://www.pomiaryczasu.pl/</text:span></text:span></text:a><text:span text:style-name="Domyślna_20_czcionka_20_akapitu"><text:span text:style-name="T7">.</text:span></text:span></text:p>
          <text:list>
            <text:list-item>
              <text:p text:style-name="P34"><text:span text:style-name="Domyślna_20_czcionka_20_akapitu"><text:span text:style-name="T8">Wpisowe – 50 zł.</text:span></text:span><text:span text:style-name="Domyślna_20_czcionka_20_akapitu"><text:span text:style-name="T7"> </text:span></text:span><text:span text:style-name="Domyślna_20_czcionka_20_akapitu"><text:span text:style-name="T8">p</text:span></text:span><text:span text:style-name="Domyślna_20_czcionka_20_akapitu"><text:span text:style-name="T8">łatność przelewem na konto UKS „Krupiński” Suszec nr 31 1050 1399 1000 0090 3141 5095</text:span></text:span></text:p>
            </text:list-item>
          </text:list>
        </text:list-item>
      </text:list>
      <text:p text:style-name="P48"><text:span text:style-name="Domyślna_20_czcionka_20_akapitu"><text:span text:style-name="T7">W tytule przelewu należy wpisać: „</text:span></text:span><text:span text:style-name="Domyślna_20_czcionka_20_akapitu"><text:span text:style-name="T8">imię i nazwisko – Wyścig Kolarski Suszec 2019</text:span></text:span><text:span text:style-name="Domyślna_20_czcionka_20_akapitu"><text:span text:style-name="T7">” .</text:span></text:span></text:p>
      <text:p text:style-name="P49"><text:span text:style-name="Domyślna_20_czcionka_20_akapitu"><text:span text:style-name="T7">UWAGA! Promujemy kolarstwo wśród dzieci i młodzieży. Jeżeli tego samego dnia, w którymś</text:span></text:span><text:span text:style-name="Domyślna_20_czcionka_20_akapitu"><text:span text:style-name="T7"> amatorskim wyścigu weźmie udział Twój <text:s/>niepełnoletni syn lub córka, wnuk lub wnuczka, to </text:span></text:span><text:span text:style-name="Domyślna_20_czcionka_20_akapitu"><text:span text:style-name="T8">zwrócimy Ci całe wpisowe</text:span></text:span><text:span text:style-name="Domyślna_20_czcionka_20_akapitu"><text:span text:style-name="T7">.</text:span></text:span></text:p>
      <text:list xml:id="list27366724" text:continue-numbering="true" text:style-name="WW8Num3">
        <text:list-item>
          <text:list>
            <text:list-item>
              <text:p text:style-name="P46">Limit uczestników w wyścigu głównym- 200. Ze względów bezpieczeństwa liczba zawodników wyścigu głównego może zostać ograniczona – decyduje kolejność wpłat.</text:p>
            </text:list-item>
            <text:list-item>
              <text:p text:style-name="P41">Uczestnicy, którzy w dniu 10 września 2019 r. nie będą mieli opłaconego wpisowego zostaną wykreśleni z listy, na stronie pomiaryczasu.pl, a w ich miejsce będą mogły wejść ewentualni inni chętni.</text:p>
            </text:list-item>
            <text:list-item>
              <text:p text:style-name="P34"><text:span text:style-name="Domyślna_20_czcionka_20_akapitu"><text:span text:style-name="T8">Do wyścigu głównego,</text:span></text:span><text:span text:style-name="Domyślna_20_czcionka_20_akapitu"><text:span text:style-name="T7"> </text:span></text:span><text:span text:style-name="Domyślna_20_czcionka_20_akapitu"><text:span text:style-name="T8">po 10 września</text:span></text:span><text:span text:style-name="Domyślna_20_czcionka_20_akapitu"><text:span text:style-name="T7">– jeżeli </text:span></text:span><text:span text:style-name="Domyślna_20_czcionka_20_akapitu"><text:span text:style-name="T7">będą wolne miejsca zapisy będą prowadzone w dniu zawodów w biurze zawodów, <text:s/>płatność gotówką</text:span></text:span><text:span text:style-name="Domyślna_20_czcionka_20_akapitu"><text:span text:style-name="T13"> </text:span></text:span><text:span text:style-name="Domyślna_20_czcionka_20_akapitu"><text:span text:style-name="T8">– 70 zł.</text:span></text:span></text:p>
            </text:list-item>
          </text:list>
        </text:list-item>
      </text:list>
      <text:p text:style-name="P15"/>
      <text:list xml:id="list27353375" text:continue-numbering="true" text:style-name="WW8Num3">
        <text:list-item>
          <text:p text:style-name="P34"><text:span text:style-name="Domyślna_20_czcionka_20_akapitu"><text:span text:style-name="T6">Wszystkie kategorie „Wkręćmy się w cukrzycę” - drogą elektroniczną do 14 września 2019 r.</text:span></text:span><text:span text:style-name="Domyślna_20_czcionka_20_akapitu"><text:span text:style-name="T12"> </text:span></text:span><text:span text:style-name="Domyślna_20_czcionka_20_akapitu"><text:span text:style-name="T6">na stronie </text:span></text:span><text:a xlink:type="simple" xlink:href="http://www.pomiaryczasu.pl/" office:target-frame-name="_top" xlink:show="replace" text:style-name="Internet_20_link" text:visited-style-name="Visited_20_Internet_20_Link"><text:span text:style-name="Internet_20_link"><text:span text:style-name="T6">http://</text:span></text:span></text:a><text:a xlink:type="simple" xlink:href="http://www.pomiaryczasu.pl/" office:target-frame-name="_top" xlink:show="replace" text:style-name="Internet_20_link" text:visited-style-name="Visited_20_Internet_20_Link"><text:span text:style-name="Internet_20_link"><text:span text:style-name="T6">www.pomiaryczasu.pl/</text:span></text:span></text:a><text:span text:style-name="Domyślna_20_czcionka_20_akapitu"><text:span text:style-name="T6">.</text:span></text:span></text:p>
        </text:list-item>
      </text:list>
      <text:p text:style-name="P14"/>
      <text:p text:style-name="P14"/>
      <text:p text:style-name="P14"/>
      <text:p text:style-name="P14"/>
      <text:p text:style-name="P14"/>
      <text:list xml:id="list4424882568980792666" text:style-name="L1">
        <text:list-item>
          <text:p text:style-name="P39"><text:soft-page-break/>NAGRODY</text:p>
          <text:p text:style-name="P50"/>
        </text:list-item>
      </text:list>
      <text:list xml:id="list8277132049884482112" text:style-name="WW8Num7">
        <text:list-item text:start-value="1">
          <text:p text:style-name="P42">W kategoriach dzieci i młodzieży niezrzeszonej, dyplomy i drobne nagrody rzeczowe. dla miejsca 1-3 oraz pamiątkowe medale dla wszystkich uczestników.</text:p>
        </text:list-item>
        <text:list-item>
          <text:p text:style-name="P35"><text:span text:style-name="Domyślna_20_czcionka_20_akapitu"><text:span text:style-name="T6">W kategoriach zawodników zrzeszonych żak, żakini, młodzik, młodziczka, </text:span></text:span><text:span text:style-name="Domyślna_20_czcionka_20_akapitu"><text:span text:style-name="T6">juniorka młodsza, junior młodszy- drobne </text:span></text:span><text:span text:style-name="Domyślna_20_czcionka_20_akapitu"><text:span text:style-name="T7">nagrody rzeczowe dla miejsca 1-5 oraz dyplomy dla miejsc 1-10.</text:span></text:span></text:p>
        </text:list-item>
        <text:list-item>
          <text:p text:style-name="P42">W kategoriach wyścigu głównego puchar za 1 miejsce, medale i dyplomy- miejsca 1-3. Nagrody w formie bonów podarunkowych zostaną ufundowane i pozostają w gestii I Współorganizatora Wyścigu Kolarskiego.</text:p>
        </text:list-item>
        <text:list-item>
          <text:p text:style-name="P42">W każdej kategorii za zajęcie 1 miejsca pamiątkowy puchar.</text:p>
        </text:list-item>
        <text:list-item>
          <text:p text:style-name="P42">W kategoriach „Wkręćmy się w cukrzycę”, nagrody dla uczestników zostaną ufundowane i pozostają w gestii II Współorganizatora Wyścigu Kolarskiego.</text:p>
        </text:list-item>
        <text:list-item>
          <text:p text:style-name="P42">We wszystkich kategoriach zawodnik po odbiór nagrody zobowiązany jest zgłosić się osobiście.</text:p>
        </text:list-item>
      </text:list>
      <text:p text:style-name="P14"><text:line-break/>VII. KARY</text:p>
      <text:p text:style-name="P14"/>
      <text:list xml:id="list5371779593681249341" text:style-name="WW8Num9">
        <text:list-item text:start-value="1">
          <text:p text:style-name="P43">W stosunku do zawodników i osób towarzyszących wykraczających poza Regulamin Sportowy i porządkowy wyścigu, stosowane będą kary określone przepisami PZKol.</text:p>
        </text:list-item>
      </text:list>
      <text:p text:style-name="P14"/>
      <text:p text:style-name="P14"/>
      <text:p text:style-name="P14"/>
      <text:p text:style-name="P14">VIII. POSTANOWIENIA KOŃCOWE<text:tab/></text:p>
      <text:p text:style-name="P30"/>
      <text:list xml:id="list2504549491041534768" text:style-name="WW8Num4">
        <text:list-item text:start-value="1">
          <text:p text:style-name="P44">Zawodnicy startują na własną odpowiedzialność, dzieci startujące w kategorii amatorzy niezrzeszeni muszą posiadać zgodę prawnych <text:soft-page-break/>opiekunów na udział w wyścigu oraz klauzulę RODO na potrzeby organizacji zawodów.</text:p>
        </text:list-item>
        <text:list-item>
          <text:p text:style-name="P44">Każdy uczestnik Wyścigu głównego zobowiązany jest złożyć w biurze zawodów deklarację o dobrym stanie zdrowia i dobrej kondycji fizycznej pozwalającej na udział w wyścigu oraz podpisuje klauzulę RODO na potrzeby organizacji zawodów.</text:p>
        </text:list-item>
        <text:list-item>
          <text:p text:style-name="P44">Wyścigi zawodników licencjonowanych zostaną rozegrane zgodnie z przepisami PZKol.</text:p>
        </text:list-item>
        <text:list-item>
          <text:p text:style-name="P44">Zawodników i osoby towarzyszące w wyścigu obowiązują przepisy ruchu drogowego.</text:p>
        </text:list-item>
        <text:list-item>
          <text:p text:style-name="P44">Wyścig organizowany jest przy ograniczonym ruchu innych pojazdów. Służby mundurowe oraz porządkowe wyznaczone przez organizatora będą zabezpieczały trasę wyścigu. W miejscach gdzie to konieczne będą podejmowały regulację ruchem. Wszyscy kolarze mają obowiązek stosowania się do sygnałów i poleceń osób zabezpieczających trasę wyścigu. Niestosowanie się do powyższych skutkować będzie nałożeniem kary z dyskwalifikacją włącznie</text:p>
        </text:list-item>
        <text:list-item>
          <text:p text:style-name="P44">Zawodnicy w kategoriach „Wkręćmy się w cukrzycę” zostaną dopuszczeni do zawodów przez także po akceptacji przez <text:line-break/>III Współorganizatora Wyścigu Kolarskiego oraz zostaną pod opieką dodatkowej służby medycznej w takcie trwania wyścigu.</text:p>
        </text:list-item>
        <text:list-item>
          <text:p text:style-name="P44">I Współorganizator ubezpiecza NNW na czas wyścigu (od startu do mety poszczególnej kategorii), zawodników biorących udział w wyścigu, na kwotę 10000,00 zł. Zaleca się także, aby zawodnicy dodatkowo ubezpieczyli się we własnym zakresie.</text:p>
        </text:list-item>
        <text:list-item>
          <text:p text:style-name="P44">Organizator dopuszcza udział w Wyścigu głównym, zaproszonych gości, którzy wystąpią w Wyścigu głównym poza klasyfikacją, uatrakcyjniając to wydarzenie sportowe.</text:p>
        </text:list-item>
        <text:list-item>
          <text:p text:style-name="P44"><text:soft-page-break/>Organizator i Współorganizatorzy nie ponoszą odpowiedzialności za wypadki spowodowane przez zawodników bądź inne osoby.</text:p>
        </text:list-item>
        <text:list-item>
          <text:p text:style-name="P44">W wyścigu głównym zawodnicy dublowani przez peleton, radiowozy i wozy techniczne będą ściągani z trasy. Zawodnicy zdublowani będą mieli zaliczony wyścig.</text:p>
        </text:list-item>
        <text:list-item>
          <text:p text:style-name="P44">Zawodnicy którzy nie zmieszczą się w limicie czasowym poszczególnego wyścigu, zobowiązani będą przez sędziów do opuszczenia trasy wyścigu i jednocześnie stają się zwykłymi uczestnikami ruchu drogowego.</text:p>
        </text:list-item>
        <text:list-item>
          <text:p text:style-name="P44">Organizator w porozumieniu z Sędzią Głównym zastrzega sobie prawo decydowania we wszystkich sprawach nie ujętych w regulaminie.</text:p>
        </text:list-item>
        <text:list-item>
          <text:p text:style-name="P44">Sędziego Głównego i skład komisji sędziowskiej Śląski Związek Kolarski.</text:p>
        </text:list-item>
        <text:list-item>
          <text:p text:style-name="P44">Wyścig Główny i pozostałe zawody rowerowe odbędą się zgodnie z zasadami określonymi przez Organizatora.</text:p>
        </text:list-item>
        <text:list-item>
          <text:p text:style-name="P44">W sprawach spornych decydujący głos ma Organizator, a wyścigach dla zawodników licencjonowanych decyduje sędzia główny w porozumieniu z Organizatorem.</text:p>
        </text:list-item>
      </text:list>
      <text:p text:style-name="P14"/>
      <text:p text:style-name="P14"/>
      <text:p text:style-name="P14">IX. FINANSOWANIE</text:p>
      <text:p text:style-name="P14"/>
      <text:list xml:id="list1401370591663374709" text:style-name="WW8Num6">
        <text:list-item text:start-value="1">
          <text:p text:style-name="P45">Organizator pokrywa koszty:</text:p>
        </text:list-item>
      </text:list>
      <text:p text:style-name="P51">- Przeprowadzenia rejestracji uczestników.</text:p>
      <text:p text:style-name="P52">- Przygotowania klasyfikacji końcowej poszczególnych wyścigów.</text:p>
      <text:p text:style-name="P52">- Wynajmu terenu na rozmieszczenie biura zawodów oraz kosztów związanych z mediami zużytymi podczas wyścigu.</text:p>
      <text:p text:style-name="P52">- przejazdu samochodów technicznych.</text:p>
      <text:p text:style-name="P52">- Promocji wyścigu wśród zawodników licencjonowanych.</text:p>
      <text:p text:style-name="P14"/>
      <text:list xml:id="list27337423" text:continue-numbering="true" text:style-name="WW8Num6">
        <text:list-item>
          <text:p text:style-name="P45">I Współorganizator pokrywa koszty:</text:p>
        </text:list-item>
      </text:list>
      <text:p text:style-name="P53"><text:soft-page-break/>- Przygotowania i zabezpieczenia trasy.</text:p>
      <text:p text:style-name="P54">- Zabezpieczenia medycznego i technicznego.</text:p>
      <text:p text:style-name="P54">- Trofeów i nagród z wyjątkiem kategorii „wkręćmy się w cukrzycę”.</text:p>
      <text:p text:style-name="P54">- Napojów i świadczeń związanych z pakietami startowymi dla uczestników.</text:p>
      <text:p text:style-name="P54">- Promocji wyścigu wśród mieszkańców Gminy Suszec, w szczególności wśród dzieci i młodzieży.</text:p>
      <text:p text:style-name="P54">- Obsługi sędziowskiej i spikera prowadzącego zawody.</text:p>
      <text:p text:style-name="P54">- ubezpieczenia uczestników NNW.</text:p>
      <text:p text:style-name="P10"/>
      <text:list xml:id="list27362031" text:continue-numbering="true" text:style-name="WW8Num6">
        <text:list-item>
          <text:p text:style-name="P45">II Współorganizator pokrywa koszty:</text:p>
        </text:list-item>
      </text:list>
      <text:p text:style-name="P53">- Trofeów i nagród w kategorii „wkręćmy się w cukrzycę”</text:p>
      <text:p text:style-name="P54">- promocji mistrzostw wśród osób chorych na cukrzycę.</text:p>
      <text:p text:style-name="P54">- przyjazdu diabetobusa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149cm" fo:margin-right="0.034cm" fo:line-height="0.415cm" fo:orphans="0" fo:widows="0" fo:hyphenation-ladder-count="no-limit" fo:text-indent="-1.159cm" style:auto-text-indent="false" fo:keep-with-next="always" style:text-autospace="none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kst_20_blokowy" style:display-name="Tekst blokowy" style:family="paragraph" style:parent-style-name="Standard">
      <style:paragraph-properties fo:margin-left="4.251cm" fo:margin-right="1.27cm" fo:line-height="0.473cm" fo:text-align="center" style:justify-single-word="false" fo:orphans="0" fo:widows="0" fo:hyphenation-ladder-count="no-limit" fo:text-indent="-1.75cm" style:auto-text-indent="false" style:text-autospace="none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WW8Num1z0" style:family="text">
      <style:text-properties fo:color="#000000"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WW8Num3z0" style:family="text">
      <style:text-properties fo:color="#000000" fo:font-size="14pt" style:font-size-asian="14pt" style:font-size-complex="14pt" style:font-weight-complex="bold"/>
    </style:style>
    <style:style style:name="WW8Num3z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5z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WW8Num6z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WW8Num7z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WW8Num8z0" style:family="text">
      <style:text-properties fo:color="#000000" fo:font-size="14pt" style:font-size-asian="14pt" style:font-size-complex="14pt" style:font-weight-complex="bold"/>
    </style:style>
    <style:style style:name="WW8Num9z0" style:family="text">
      <style:text-properties fo:font-weight="bold" style:font-weight-asian="bold"/>
    </style:style>
    <style:style style:name="WW8Num2z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color="#000000" fo:font-size="14pt" style:font-size-asian="14pt" style:font-size-complex="14pt"/>
    </style:style>
    <style:style style:name="WW_5f_CharLFO3LVL1" style:display-name="WW_CharLFO3LVL1" style:family="text">
      <style:text-properties fo:color="#000000" fo:font-size="14pt" style:font-size-asian="14pt" style:font-size-complex="14pt" style:font-weight-complex="bold"/>
    </style:style>
    <style:style style:name="WW_5f_CharLFO3LVL2" style:display-name="WW_CharLFO3LVL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5LVL1" style:display-name="WW_CharLFO5LVL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WW_5f_CharLFO6LVL3" style:display-name="WW_CharLFO6LVL3" style:family="text">
      <style:text-properties style:font-name="StarSymbol" style:font-name-asian="OpenSymbol" style:font-name-complex="OpenSymbol"/>
    </style:style>
    <style:style style:name="WW_5f_CharLFO6LVL4" style:display-name="WW_CharLFO6LVL4" style:family="text">
      <style:text-properties style:font-name="StarSymbol" style:font-name-asian="OpenSymbol" style:font-name-complex="OpenSymbol"/>
    </style:style>
    <style:style style:name="WW_5f_CharLFO6LVL5" style:display-name="WW_CharLFO6LVL5" style:family="text">
      <style:text-properties style:font-name="StarSymbol" style:font-name-asian="OpenSymbol" style:font-name-complex="OpenSymbol"/>
    </style:style>
    <style:style style:name="WW_5f_CharLFO6LVL6" style:display-name="WW_CharLFO6LVL6" style:family="text">
      <style:text-properties style:font-name="StarSymbol" style:font-name-asian="OpenSymbol" style:font-name-complex="OpenSymbol"/>
    </style:style>
    <style:style style:name="WW_5f_CharLFO6LVL7" style:display-name="WW_CharLFO6LVL7" style:family="text">
      <style:text-properties style:font-name="StarSymbol" style:font-name-asian="OpenSymbol" style:font-name-complex="OpenSymbol"/>
    </style:style>
    <style:style style:name="WW_5f_CharLFO6LVL8" style:display-name="WW_CharLFO6LVL8" style:family="text">
      <style:text-properties style:font-name="StarSymbol" style:font-name-asian="OpenSymbol" style:font-name-complex="OpenSymbol"/>
    </style:style>
    <style:style style:name="WW_5f_CharLFO6LVL9" style:display-name="WW_CharLFO6LVL9" style:family="text">
      <style:text-properties style:font-name="StarSymbol" style:font-name-asian="OpenSymbol" style:font-name-complex="OpenSymbol"/>
    </style:style>
    <style:style style:name="WW_5f_CharLFO7LVL1" style:display-name="WW_CharLFO7LVL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WW_5f_CharLFO8LVL1" style:display-name="WW_CharLFO8LVL1" style:family="text">
      <style:text-properties fo:color="#000000" fo:font-size="14pt" style:font-size-asian="14pt" style:font-size-complex="14pt" style:font-weight-complex="bold"/>
    </style:style>
    <style:style style:name="WW_5f_CharLFO9LVL1" style:display-name="WW_CharLFO9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space-before="0.635cm" text:min-label-width="0.635cm"/>
      </text:list-level-style-number>
      <text:list-level-style-number text:level="2" text:style-name="WW_5f_CharLFO3LVL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 " style:num-suffix="." style:num-format="1">
        <style:list-level-properties text:space-before="0.635cm" text:min-label-width="0.635cm"/>
      </text:list-level-style-number>
      <text:list-level-style-number text:level="2" style:num-prefix=" " style:num-suffix=")" style:num-format="a" style:num-letter-sync="true">
        <style:list-level-properties text:space-before="1.27cm" text:min-label-width="0.635cm"/>
      </text:list-level-style-number>
      <text:list-level-style-bullet text:level="3" text:style-name="WW_5f_CharLFO6LVL3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6LVL4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6LVL5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6LVL6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6LVL7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6LVL8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6LVL9" text:bullet-char="•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73cm" fo:margin-bottom="1.893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WYŚCIG KOLARSKI</dc:title>
    <meta:initial-creator>Szef</meta:initial-creator>
    <meta:creation-date>2019-09-02T17:26:00Z</meta:creation-date>
    <dc:date>2019-09-05T07:14:10.94</dc:date>
    <meta:print-date>2019-08-14T08:47:00Z</meta:print-date>
    <meta:editing-cycles>5</meta:editing-cycles>
    <meta:editing-duration>PT3M28S</meta:editing-duration>
    <meta:document-statistic meta:table-count="0" meta:image-count="0" meta:object-count="0" meta:page-count="9" meta:paragraph-count="124" meta:word-count="1527" meta:character-count="10659"/>
    <meta:template xlink:type="simple" xlink:actuate="onRequest" xlink:title="" xlink:href="file:///C:/Users/MarekK/AppData/Local/Microsoft/Windows/INetCache/IE/V84V58N6/regulamin_2019_09_15_wspólny.odt/Normal"/>
  </office:meta>
</office:document-meta>
</file>